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adornments="Fett" style:font-family-generic="swiss" style:font-pitch="variable"/>
    <style:font-face style:name="Albany1" svg:font-family="Albany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itstream Vera Sans" svg:font-family="'Bitstream Vera Sans'"/>
    <style:font-face style:name="OpenSymbol" svg:font-family="OpenSymbol" style:font-charset="x-symbol"/>
    <style:font-face style:name="Segoe UI" svg:font-family="'Segoe UI'" style:font-adornments="Norma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9c0ed" officeooo:paragraph-rsid="0009c0e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9c0ed" officeooo:paragraph-rsid="0009c0e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9c0ed" officeooo:paragraph-rsid="0009c0ed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45fd71" officeooo:paragraph-rsid="0045fd71" style:font-size-asian="9.60000038146973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1pt" officeooo:rsid="0042d2be" officeooo:paragraph-rsid="00863435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42d2be" officeooo:paragraph-rsid="0042332d" style:font-size-asian="9.60000038146973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1pt" officeooo:rsid="008a0d37" officeooo:paragraph-rsid="008a0d37" style:font-size-asian="9.60000038146973pt" style:font-size-complex="11pt"/>
    </style:style>
    <style:style style:name="P8" style:family="paragraph" style:parent-style-name="Standard" style:master-page-name="">
      <loext:graphic-properties draw:fill="none"/>
      <style:paragraph-properties fo:margin-left="10.299cm" fo:margin-right="0cm" fo:margin-top="0.101cm" fo:margin-bottom="0.101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1pt" officeooo:rsid="008a0d37" officeooo:paragraph-rsid="008a0d37" style:font-size-asian="9.60000038146973pt" style:font-size-complex="11pt"/>
    </style:style>
    <style:style style:name="P9" style:family="paragraph" style:parent-style-name="Standard">
      <loext:graphic-properties draw:fill="none"/>
      <style:paragraph-properties fo:margin-left="10.299cm" fo:margin-right="0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1pt" officeooo:rsid="008a0d37" officeooo:paragraph-rsid="008a0d37" style:font-size-asian="9.60000038146973pt" style:font-size-complex="11pt"/>
    </style:style>
    <style:style style:name="P10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style:font-name="Times New Roman" fo:font-size="11pt" officeooo:rsid="000a2afc" officeooo:paragraph-rsid="0019eef1" style:font-size-asian="9.60000038146973pt" style:font-size-complex="11pt"/>
    </style:style>
    <style:style style:name="P11" style:family="paragraph" style:parent-style-name="Standard" style:master-page-name="">
      <style:paragraph-properties fo:line-height="150%" fo:text-align="justify" style:justify-single-word="false" style:page-number="auto" style:shadow="none">
        <style:tab-stops/>
      </style:paragraph-properties>
      <style:text-properties style:font-name="Times New Roman" fo:font-size="11pt" officeooo:rsid="000a2afc" officeooo:paragraph-rsid="0019eef1" style:font-size-asian="9.60000038146973pt" style:font-size-complex="11pt"/>
    </style:style>
    <style:style style:name="P12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style:font-name="Times New Roman" fo:font-size="11pt" officeooo:rsid="000a2afc" officeooo:paragraph-rsid="000a2afc" style:font-size-asian="9.60000038146973pt" style:font-size-complex="11pt"/>
    </style:style>
    <style:style style:name="P13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style:font-name="Times New Roman" fo:font-size="11pt" officeooo:rsid="000a2afc" officeooo:paragraph-rsid="0067a0c8" style:font-size-asian="9.60000038146973pt" style:font-size-complex="11pt"/>
    </style:style>
    <style:style style:name="P14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style:font-name="Times New Roman" fo:font-size="11pt" officeooo:rsid="000a2afc" officeooo:paragraph-rsid="006998fd" style:font-size-asian="9.60000038146973pt" style:font-size-complex="11pt"/>
    </style:style>
    <style:style style:name="P15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style:font-name="Times New Roman" fo:font-size="11pt" officeooo:rsid="003161a7" officeooo:paragraph-rsid="006998fd" style:font-size-asian="9.60000038146973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a2afc" officeooo:paragraph-rsid="000a2afc" style:font-size-asian="15pt" style:font-weight-asian="bold" style:font-size-complex="15pt" style:font-weight-complex="bold"/>
    </style:style>
    <style:style style:name="P17" style:family="paragraph" style:parent-style-name="Standard" style:list-style-name="L1">
      <style:paragraph-properties fo:margin-top="0.199cm" fo:margin-bottom="0.199cm" style:contextual-spacing="false" fo:line-height="150%" fo:text-align="justify" style:justify-single-word="false"/>
      <style:text-properties style:font-name="Times New Roman" officeooo:paragraph-rsid="0011d94a"/>
    </style:style>
    <style:style style:name="P18" style:family="paragraph" style:parent-style-name="Standard" style:list-style-name="L2">
      <style:paragraph-properties fo:margin-top="0.199cm" fo:margin-bottom="0.199cm" style:contextual-spacing="false" fo:line-height="150%" fo:text-align="justify" style:justify-single-word="false"/>
      <style:text-properties style:font-name="Times New Roman" officeooo:paragraph-rsid="007f19c6"/>
    </style:style>
    <style:style style:name="P19" style:family="paragraph" style:parent-style-name="Standard" style:list-style-name="L1">
      <style:paragraph-properties fo:margin-top="0.199cm" fo:margin-bottom="0.199cm" style:contextual-spacing="false" fo:line-height="150%" fo:text-align="justify" style:justify-single-word="false"/>
      <style:text-properties style:font-name="Times New Roman" fo:font-size="11pt" officeooo:rsid="0016bd24" officeooo:paragraph-rsid="0037f0d7" style:font-size-asian="9.60000038146973pt" style:font-size-complex="11pt"/>
    </style:style>
    <style:style style:name="P20" style:family="paragraph" style:parent-style-name="Standard" style:list-style-name="L3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Times New Roman" fo:font-size="11pt" officeooo:rsid="0041e6be" officeooo:paragraph-rsid="0041e6be" style:font-size-asian="9.60000038146973pt" style:font-size-complex="11pt"/>
    </style:style>
    <style:style style:name="P21" style:family="paragraph" style:parent-style-name="Standard" style:list-style-name="L3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officeooo:rsid="0041e6be" officeooo:paragraph-rsid="0041e6be" style:font-size-asian="9.60000038146973pt" style:font-size-complex="11pt"/>
    </style:style>
    <style:style style:name="P22" style:family="paragraph" style:parent-style-name="Standard" style:list-style-name="L3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officeooo:rsid="008d1e19" officeooo:paragraph-rsid="008d1e19" style:font-size-asian="9.60000038146973pt" style:font-size-complex="11pt"/>
    </style:style>
    <style:style style:name="P23" style:family="paragraph" style:parent-style-name="Standard" style:list-style-name="L2">
      <style:paragraph-properties fo:margin-top="0.199cm" fo:margin-bottom="0.199cm" style:contextual-spacing="false" fo:line-height="150%" fo:text-align="justify" style:justify-single-word="false"/>
      <style:text-properties style:font-name="Times New Roman" fo:font-size="11pt" fo:language="zxx" fo:country="none" officeooo:paragraph-rsid="007ee543" style:font-size-asian="9.60000038146973pt" style:language-asian="zxx" style:country-asian="none" style:font-size-complex="11pt" style:language-complex="zxx" style:country-complex="none"/>
    </style:style>
    <style:style style:name="T1" style:family="text">
      <style:text-properties fo:font-size="11pt" officeooo:rsid="0011d94a" style:font-size-asian="9.60000038146973pt" style:font-size-complex="11pt"/>
    </style:style>
    <style:style style:name="T2" style:family="text">
      <style:text-properties fo:font-size="11pt" officeooo:rsid="001c3802" style:font-size-asian="9.60000038146973pt" style:font-size-complex="11pt"/>
    </style:style>
    <style:style style:name="T3" style:family="text">
      <style:text-properties fo:font-size="11pt" officeooo:rsid="006c8e24" style:font-size-asian="9.60000038146973pt" style:font-size-complex="11pt"/>
    </style:style>
    <style:style style:name="T4" style:family="text">
      <style:text-properties fo:font-size="11pt" officeooo:rsid="00707f71" style:font-size-asian="9.60000038146973pt" style:font-size-complex="11pt"/>
    </style:style>
    <style:style style:name="T5" style:family="text">
      <style:text-properties fo:font-size="11pt" officeooo:rsid="00720bc4" style:font-size-asian="9.60000038146973pt" style:font-size-complex="11pt"/>
    </style:style>
    <style:style style:name="T6" style:family="text">
      <style:text-properties fo:font-size="11pt" officeooo:rsid="0074312c" style:font-size-asian="9.60000038146973pt" style:font-size-complex="11pt"/>
    </style:style>
    <style:style style:name="T7" style:family="text">
      <style:text-properties fo:font-size="11pt" officeooo:rsid="0075d260" style:font-size-asian="9.60000038146973pt" style:font-size-complex="11pt"/>
    </style:style>
    <style:style style:name="T8" style:family="text">
      <style:text-properties fo:font-size="11pt" officeooo:rsid="00912b83" style:font-size-asian="9.60000038146973pt" style:font-size-complex="11pt"/>
    </style:style>
    <style:style style:name="T9" style:family="text">
      <style:text-properties fo:font-size="11pt" fo:language="zxx" fo:country="none" officeooo:rsid="00397912" style:font-name-asian="Wingdings" style:font-size-asian="9.60000038146973pt" style:language-asian="zxx" style:country-asian="none" style:font-name-complex="Arial" style:font-size-complex="11pt" style:language-complex="zxx" style:country-complex="none"/>
    </style:style>
    <style:style style:name="T10" style:family="text">
      <style:text-properties fo:font-size="11pt" fo:language="zxx" fo:country="none" officeooo:rsid="003b2513" style:font-name-asian="Wingdings" style:font-size-asian="9.60000038146973pt" style:language-asian="zxx" style:country-asian="none" style:font-name-complex="Arial" style:font-size-complex="11pt" style:language-complex="zxx" style:country-complex="none"/>
    </style:style>
    <style:style style:name="T11" style:family="text">
      <style:text-properties fo:font-size="11pt" fo:language="zxx" fo:country="none" fo:font-style="italic" fo:font-weight="bold" officeooo:rsid="003cf0f2" style:font-name-asian="Wingdings" style:font-size-asian="9.60000038146973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12" style:family="text">
      <style:text-properties officeooo:rsid="00209a50"/>
    </style:style>
    <style:style style:name="T13" style:family="text">
      <style:text-properties officeooo:rsid="0022b887"/>
    </style:style>
    <style:style style:name="T14" style:family="text">
      <style:text-properties officeooo:rsid="003161a7"/>
    </style:style>
    <style:style style:name="T15" style:family="text">
      <style:text-properties officeooo:rsid="004afccb"/>
    </style:style>
    <style:style style:name="T16" style:family="text">
      <style:text-properties officeooo:rsid="005eef37"/>
    </style:style>
    <style:style style:name="T17" style:family="text">
      <style:text-properties officeooo:rsid="00646090"/>
    </style:style>
    <style:style style:name="T18" style:family="text">
      <style:text-properties officeooo:rsid="00397912"/>
    </style:style>
    <style:style style:name="T19" style:family="text">
      <style:text-properties fo:font-style="italic" fo:font-weight="bold" officeooo:rsid="00397912" style:font-name-asian="Wingdings" style:font-style-asian="italic" style:font-weight-asian="bold" style:font-name-complex="Arial" style:font-style-complex="italic" style:font-weight-complex="bold"/>
    </style:style>
    <style:style style:name="T20" style:family="text">
      <style:text-properties fo:font-style="italic" fo:font-weight="bold" officeooo:rsid="004490f3" style:font-name-asian="Wingdings" style:font-style-asian="italic" style:font-weight-asian="bold" style:font-name-complex="Arial" style:font-style-complex="italic" style:font-weight-complex="bold"/>
    </style:style>
    <style:style style:name="T21" style:family="text">
      <style:text-properties officeooo:rsid="00397912" style:font-name-asian="Wingdings" style:font-name-complex="Arial"/>
    </style:style>
    <style:style style:name="T22" style:family="text">
      <style:text-properties officeooo:rsid="003b2513" style:font-name-asian="Wingdings" style:font-name-complex="Arial"/>
    </style:style>
    <style:style style:name="T23" style:family="text">
      <style:text-properties fo:font-style="normal" fo:font-weight="normal" officeooo:rsid="004490f3" style:font-name-asian="Wingdings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fo:font-weight="normal" officeooo:rsid="00397912" style:font-name-asian="Wingdings" style:font-style-asian="normal" style:font-weight-asian="normal" style:font-name-complex="Arial" style:font-style-complex="normal" style:font-weight-complex="normal"/>
    </style:style>
    <style:style style:name="T25" style:family="text">
      <style:text-properties officeooo:rsid="007ffd4b"/>
    </style:style>
    <style:style style:name="T26" style:family="text">
      <style:text-properties officeooo:rsid="008c8a41"/>
    </style:style>
    <style:style style:name="T27" style:family="text">
      <style:text-properties officeooo:rsid="008f31e3"/>
    </style:style>
    <style:style style:name="T28" style:family="text">
      <style:text-properties officeooo:rsid="0090eaff"/>
    </style:style>
    <style:style style:name="T29" style:family="text">
      <style:text-properties officeooo:rsid="0092bebb"/>
    </style:style>
    <text:list-style style:name="L1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dell’atto di notorietà</text:p>
      <text:p text:style-name="P2">(art. 47 DPR 445/2000)</text:p>
      <text:p text:style-name="P3"/>
      <text:p text:style-name="P11">Il sottoscritto ............................................................................................................................................... </text:p>
      <text:p text:style-name="P10">nato il ........................... a ........................................................................................................................... </text:p>
      <text:p text:style-name="P10">residente a ....................................................................................................................................................</text:p>
      <text:p text:style-name="P12">via.................................................................................................................. n .............. CAP ....................</text:p>
      <text:p text:style-name="P12">in qualità di .............................................................................................................</text:p>
      <text:p text:style-name="P12">della ditta/società ...................................................................................................</text:p>
      <text:p text:style-name="P13">in relazione <text:span text:style-name="T14">ai requisiti di conformità edilizia, agibilità </text:span><text:span text:style-name="T27">e</text:span><text:span text:style-name="T14"> destinazione d'uso dei locali da adibire ad attività </text:span><text:span text:style-name="T28">di autoscuola</text:span><text:span text:style-name="T14"> di cui all'art. </text:span><text:span text:style-name="T28">123</text:span><text:span text:style-name="T14"> D.Lgs 285/92, situati in Comune di:</text:span></text:p>
      <text:p text:style-name="P15"><text:s/>.............................................................................................................................., CAP ................................., Via ..........................................................................................................................................., n. .................... </text:p>
      <text:p text:style-name="P15">censiti catastalmente al Foglio .............................................., mapp. .......................... sub. ............................,</text:p>
      <text:p text:style-name="P14">avvalendosi delle norme di cui all’art.47 del T.U. della normativa sulla documentazione amministrativa di cui al DPR.445/2000 e consapevole della sanzioni previste dall’art.76 e della decadenza dei benefici prevista dall’art.75 del medesimo T.U. in caso di dichiarazioni false o mendaci, sotto la propria personale responsabilità</text:p>
      <text:p text:style-name="P16">D I C H I A R A</text:p>
      <text:p text:style-name="P4"/>
      <text:p text:style-name="P4"/>
      <text:p text:style-name="P4"><text:span text:style-name="T17">1) - </text:span>REQUISITO RELATIVO ALL'AGIBILITA' DEI LOCALI <text:span text:style-name="T16">ADIBITI AD ATTIVITA' DI </text:span><text:span text:style-name="T29">AUTOSCUOLA</text:span>:</text:p>
      <text:list xml:id="list1591278438" text:style-name="L1">
        <text:list-item>
          <text:p text:style-name="P17"><text:span text:style-name="T1">che locali </text:span><text:span text:style-name="T2">sono già stati autorizzati all'attività di </text:span><text:span text:style-name="T8">autoscuola</text:span><text:span text:style-name="T2">, con autorizzazione <text:s/></text:span><text:span text:style-name="T6">prot............</text:span><text:span text:style-name="T2">del................</text:span><text:span text:style-name="T1">, </text:span><text:span text:style-name="T3">che </text:span><text:span text:style-name="T2">sono </text:span><text:span text:style-name="T1">idonei e conformi alle prescrizioni della normativa di settore, </text:span><text:span text:style-name="T3">che </text:span><text:span text:style-name="T1">sono in possesso del</text:span><text:span text:style-name="T4">le certificazioni prescritte in merito a</text:span><text:span text:style-name="T1"> conformità edilizia, agibilità, </text:span><text:span text:style-name="T7">e </text:span><text:span text:style-name="T1">destinazione d'uso e non hanno subito modifiche </text:span><text:span text:style-name="T5">successivamente al rilascio del</text:span><text:span text:style-name="T1"> </text:span><text:span text:style-name="T5">suddetto</text:span><text:span text:style-name="T1"> titolo autorizzativo;</text:span></text:p>
        </text:list-item>
        <text:list-item>
          <text:p text:style-name="P19">che i locali <text:span text:style-name="T12">sono di nuova costruzione o modificati e </text:span>sono in possesso del certificato di conformità edilizia ed agibilità <text:span text:style-name="T12">prot. ................... del ..................... rilasciato dal Comune di ................................... </text:span>con destinazione d’uso ............................................, compatibile con l'esercizio di revisione <text:span text:style-name="T13">veicoli;</text:span></text:p>
        </text:list-item>
      </text:list>
      <text:list xml:id="list1642851698" text:style-name="L2">
        <text:list-item>
          <text:p text:style-name="P23"><text:span text:style-name="T18">di aver presentato </text:span><text:span text:style-name="T19">segnalazione certificata </text:span><text:span text:style-name="T20">di agibilita'</text:span><text:span text:style-name="T23"> </text:span><text:span text:style-name="T24">avvalendosi del tecnico asseveratore ........................................................................................ iscritto all'albo professionale di ............................ al numero.....................................,</text:span><text:span text:style-name="T20"> </text:span><text:span text:style-name="T21"><text:s/>che il Comune ha protocollato in data .................. al numero..............., </text:span><text:span text:style-name="T22">dalla quale risulta che i locali hanno destinazione d'uso..............................................,</text:span><text:span text:style-name="T21"> </text:span></text:p>
        </text:list-item>
        <text:list-item>
          <text:p text:style-name="P18"><text:span text:style-name="T9">di aver presentato </text:span><text:span text:style-name="T11">dichiarazione di fine lavori per interventi che non necessitano del certificato di </text:span><text:soft-page-break/><text:span text:style-name="T11">agibilità</text:span><text:span text:style-name="T9"> avvalendosi del tecnico asseveratore ...................................................... iscritto all'albo professionale di ............................ al numero....................................., che il Comune ha protocollato in data .................. al numero..............., </text:span><text:span text:style-name="T10">dalla quale risulta che i locali hanno destinazione d'uso.......................................,</text:span><text:span text:style-name="T9"> </text:span></text:p>
        </text:list-item>
      </text:list>
      <text:list xml:id="list440031615" text:style-name="L3">
        <text:list-header>
          <text:p text:style-name="P20"/>
          <text:p text:style-name="P20"><text:span text:style-name="T25">2) - </text:span>REQUISITO <text:span text:style-name="T26">IDONEITA' AMBIENTALE, IGIENE, SICUREZZA LAVORO</text:span>:</text:p>
        </text:list-header>
        <text:list-item>
          <text:p text:style-name="P21">che l'impresa è esentata dall'obbligo di redazione del documento di valutazione dei rischi ( D.V.R., di cui all'art. 28 del D.Lgs 81/08) in quanto ditta individuale/impresa familiare senza dipendenti/società con un unico socio lavoratore e senza dipendenti;</text:p>
        </text:list-item>
        <text:list-item>
          <text:p text:style-name="P21">che l'impresa ha provveduto agli adempimenti di cui al Decreto legislativo 9 aprile 2008 n. 81, al fine di garantire la tutela della salute e della <text:s/>sicurezza nei luoghi di lavoro, provvedendo alla redazione del DOCUMENTO DI VALUZIONE DEI RISCHI (D.V.R., art. 28 del D.Lgs 81/08 allegare copia semplice<text:span text:style-name="T15">);</text:span></text:p>
        </text:list-item>
        <text:list-item>
          <text:p text:style-name="P22">di essere in possesso di certificazione sanitaria rilasciata da ...................... prot......... del.................</text:p>
        </text:list-item>
      </text:list>
      <text:p text:style-name="P6"/>
      <text:p text:style-name="P5"/>
      <text:p text:style-name="P7">Località e data:....................................</text:p>
      <text:p text:style-name="P8">Il Dichiarante:</text:p>
      <text:p text:style-name="P9">...............................................</text:p>
      <text:p text:style-name="P9">(firmato digitalm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adornments="Fett" style:font-family-generic="swiss" style:font-pitch="variable"/>
    <style:font-face style:name="Albany1" svg:font-family="Albany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itstream Vera Sans" svg:font-family="'Bitstream Vera Sans'"/>
    <style:font-face style:name="OpenSymbol" svg:font-family="OpenSymbol" style:font-charset="x-symbol"/>
    <style:font-face style:name="Segoe UI" svg:font-family="'Segoe UI'" style:font-adornments="Norma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Bitstream Vera Sans" fo:font-size="12pt" fo:language="et" fo:country="E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et" fo:country="E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pany" style:family="paragraph" style:parent-style-name="Standard">
      <style:paragraph-properties fo:margin-left="0cm" fo:margin-right="0.3cm" fo:margin-top="0cm" fo:margin-bottom="0.109cm" style:contextual-spacing="false" fo:text-indent="0cm" style:auto-text-indent="false"/>
      <style:text-properties style:font-name="Albany1" fo:font-family="Albany" style:font-style-name="Standard" style:font-family-generic="swiss" style:font-pitch="variable"/>
    </style:style>
    <style:style style:name="Slogan" style:family="paragraph" style:parent-style-name="Company">
      <style:paragraph-properties fo:margin-left="0.049cm" fo:margin-right="0.3cm" fo:margin-top="0cm" fo:margin-bottom="0cm" style:contextual-spacing="false" fo:text-indent="0cm" style:auto-text-indent="false"/>
      <style:text-properties fo:font-size="7pt"/>
    </style:style>
    <style:style style:name="Nam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" fo:font-family="Albany" style:font-style-name="Fett" style:font-family-generic="swiss" style:font-pitch="variable" fo:font-size="9pt" fo:font-style="normal" fo:font-weight="bold"/>
    </style:style>
    <style:style style:name="Address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1" fo:font-family="Albany" style:font-style-name="Standard" style:font-family-generic="swiss" style:font-pitch="variable" fo:font-size="7pt"/>
    </style:style>
    <style:style style:name="Address_20_Enlarged" style:display-name="Address Enlarged" style:family="paragraph" style:parent-style-name="Address">
      <style:text-properties fo:font-size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Elenco_20_6" style:display-name="Elenco 6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40M46S</meta:editing-duration>
    <meta:editing-cycles>142</meta:editing-cycles>
    <meta:generator>LibreOffice/7.2.7.2$Windows_X86_64 LibreOffice_project/8d71d29d553c0f7dcbfa38fbfda25ee34cce99a2</meta:generator>
    <dc:date>2023-02-07T17:17:03.779000000</dc:date>
    <meta:document-statistic meta:table-count="0" meta:image-count="0" meta:object-count="0" meta:page-count="2" meta:paragraph-count="27" meta:word-count="440" meta:character-count="4680" meta:non-whitespace-character-count="4266"/>
    <meta:user-defined meta:name="Info 1"/>
    <meta:user-defined meta:name="Info 2"/>
    <meta:user-defined meta:name="Info 3"/>
    <meta:user-defined meta:name="Info 4"/>
  </office:meta>
</office:document-meta>
</file>