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MS ??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1" svg:font-family="Wingdings" style:font-charset="x-symbol"/>
  </office:font-face-decls>
  <office:automatic-styles>
    <style:style style:name="Tabella4" style:family="table">
      <style:table-properties style:width="17.78cm" table:align="margins" style:writing-mode="lr-tb"/>
    </style:style>
    <style:style style:name="Tabella4.A" style:family="table-column">
      <style:table-column-properties style:column-width="6.897cm" style:rel-column-width="25420*"/>
    </style:style>
    <style:style style:name="Tabella4.B" style:family="table-column">
      <style:table-column-properties style:column-width="4.193cm" style:rel-column-width="15454*"/>
    </style:style>
    <style:style style:name="Tabella4.C" style:family="table-column">
      <style:table-column-properties style:column-width="4.942cm" style:rel-column-width="18217*"/>
    </style:style>
    <style:style style:name="Tabella4.D" style:family="table-column">
      <style:table-column-properties style:column-width="0.905cm" style:rel-column-width="3335*"/>
    </style:style>
    <style:style style:name="Tabella4.E" style:family="table-column">
      <style:table-column-properties style:column-width="0.843cm" style:rel-column-width="310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Body_20_Text_20_3">
      <style:paragraph-properties style:snap-to-layout-grid="false"/>
      <style:text-properties style:font-name="Verdana" fo:font-size="11pt" fo:background-color="transparent" style:font-size-asian="11pt" style:font-name-complex="Verdana"/>
    </style:style>
    <style:style style:name="P3" style:family="paragraph" style:parent-style-name="MQ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4" style:family="paragraph" style:parent-style-name="Body_20_Text_20_3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P5" style:family="paragraph" style:parent-style-name="Body_20_Text_20_3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bold"/>
    </style:style>
    <style:style style:name="P6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7" style:family="paragraph" style:parent-style-name="Footnote">
      <style:paragraph-properties fo:margin-left="0.423cm" fo:margin-right="0cm" fo:text-align="justify" style:justify-single-word="false" fo:text-indent="-0.45cm" style:auto-text-indent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margin-left="0.45cm" fo:margin-right="0cm" style:line-height-at-least="0.176cm" fo:text-align="justify" style:justify-single-word="false" fo:text-indent="-0.476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 style:master-page-name="">
      <style:paragraph-properties fo:margin-left="0.423cm" fo:margin-right="0cm" style:line-height-at-least="0.176cm" fo:text-align="justify" style:justify-single-word="false" fo:orphans="2" fo:widows="2" fo:hyphenation-ladder-count="no-limit" fo:text-indent="-0.425cm" style:auto-text-indent="false" style:page-number="auto" style:writing-mode="lr-tb">
        <style:tab-stops>
          <style:tab-stop style:position="0cm"/>
          <style:tab-stop style:position="17.002cm"/>
        </style:tab-stops>
      </style:paragraph-properties>
      <style:text-properties style:font-name="Verdana" fo:font-size="8pt" style:font-size-asian="8pt" style:font-name-complex="Verdana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75cm" style:line-height-at-least="0.176cm" fo:text-align="justify" style:justify-single-word="false" fo:orphans="0" fo:widows="0" fo:text-indent="0cm" style:auto-text-indent="false">
        <style:tab-stops>
          <style:tab-stop style:position="0.714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11" style:family="paragraph" style:parent-style-name="Standard">
      <style:paragraph-properties fo:margin-left="0.953cm" fo:margin-right="0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6.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12" style:family="paragraph" style:parent-style-name="Standard">
      <loext:graphic-properties draw:fill="solid" draw:fill-color="#e6e6e6" draw:opacity="100%"/>
      <style:paragraph-properties fo:margin-left="0cm" fo:margin-right="-0.002cm" style:line-height-at-least="0.176cm" fo:text-align="center" style:justify-single-word="false" fo:orphans="0" fo:widows="0" fo:text-indent="0cm" style:auto-text-indent="false" fo:background-color="#e6e6e6"/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P15" style:family="paragraph" style:parent-style-name="Standard">
      <style:paragraph-properties>
        <style:tab-stops>
          <style:tab-stop style:position="18.018cm" style:type="right"/>
        </style:tab-stops>
      </style:paragraph-properties>
    </style:style>
    <style:style style:name="P16" style:family="paragraph" style:parent-style-name="Standard">
      <style:paragraph-properties fo:line-height="0.3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Text_20_body_20_indent">
      <style:paragraph-properties fo:margin-left="0.847cm" fo:margin-right="0cm" fo:text-align="justify" style:justify-single-word="false" fo:hyphenation-ladder-count="no-limit" fo:text-indent="-0.87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Footnote">
      <style:paragraph-properties fo:margin-left="0.45cm" fo:margin-right="0cm" fo:text-align="justify" style:justify-single-word="false" fo:text-indent="-0.45cm" style:auto-text-indent="false"/>
    </style:style>
    <style:style style:name="P23" style:family="paragraph" style:parent-style-name="Footnote" style:master-page-name="">
      <style:paragraph-properties fo:margin-left="0.4cm" fo:margin-right="0cm" fo:text-align="justify" style:justify-single-word="false" fo:orphans="2" fo:widows="2" fo:hyphenation-ladder-count="no-limit" fo:text-indent="-0.377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Footnote" style:master-page-name="">
      <style:paragraph-properties fo:margin-left="0.339cm" fo:margin-right="0cm" fo:text-align="justify" style:justify-single-word="false" fo:orphans="2" fo:widows="2" fo:hyphenation-ladder-count="no-limit" fo:text-indent="-0.33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font-size="4pt" style:font-size-asian="4pt" style:font-size-complex="4pt"/>
    </style:style>
    <style:style style:name="P27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6pt" fo:letter-spacing="0.141cm" fo:language="it" fo:country="IT" style:font-name-asian="Times New Roman" style:font-size-asian="6pt" style:font-name-complex="Verdana" style:font-size-complex="6pt" style:language-complex="ar" style:country-complex="SA"/>
    </style:style>
    <style:style style:name="P28" style:family="paragraph" style:parent-style-name="Standard">
      <style:paragraph-properties fo:margin-left="1cm" fo:margin-right="-0.002cm" fo:margin-top="0cm" fo:margin-bottom="0cm" style:contextual-spacing="false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1cm" fo:margin-right="-0.002cm" fo:margin-top="0cm" fo:margin-bottom="0cm" style:contextual-spacing="false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weight="bold" fo:background-color="transparent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1cm" fo:margin-right="-0.002cm" fo:margin-top="0cm" fo:margin-bottom="0cm" style:contextual-spacing="false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bold" style:font-name-asian="Times New Roman" style:font-size-asian="10pt" style:font-style-asian="normal" style:font-weight-asian="bold" style:font-name-complex="Wingdings 21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-0.002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34ab4" officeooo:paragraph-rsid="00134ab4" fo:background-color="transparent" style:font-name-asian="Times New Roman" style:font-size-asian="10pt" style:font-style-asian="normal" style:font-weight-asian="normal" style:font-name-complex="Wingdings 2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-0.002cm" fo:margin-top="0cm" fo:margin-bottom="0cm" style:contextual-spacing="false" style:line-height-at-least="0.635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34ab4" officeooo:paragraph-rsid="00134ab4" fo:background-color="transparent" style:font-name-asian="Times New Roman" style:font-size-asian="10pt" style:language-asian="zh" style:country-asian="CN" style:font-style-asian="normal" style:font-weight-asian="normal" style:font-name-complex="Wingdings 2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-0.002cm" fo:margin-top="0cm" fo:margin-bottom="0cm" style:contextual-spacing="false" fo:line-height="150%" fo:text-align="end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>
          <style:tab-stop style:position="0.635cm"/>
          <style:tab-stop style:position="5.405cm"/>
        </style:tab-stops>
      </style:paragraph-properties>
      <style:text-properties style:use-window-font-color="true" loext:opacity="0%" style:font-name="Verdana" fo:font-size="9pt" fo:letter-spacing="0.007cm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00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1cm" fo:margin-right="-0.002cm" fo:margin-top="0cm" fo:margin-bottom="0cm" style:contextual-spacing="false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P35" style:family="paragraph" style:parent-style-name="Standard">
      <style:paragraph-properties fo:margin-left="0.617cm" fo:margin-right="-0.002cm" fo:margin-top="0cm" fo:margin-bottom="0cm" style:contextual-spacing="false" fo:line-height="150%" fo:text-align="center" style:justify-single-word="false" fo:orphans="0" fo:widows="0" fo:text-indent="-0.617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font-name="Verdana" fo:font-size="9pt" fo:letter-spacing="-0.007cm" fo:language="it" fo:country="IT" fo:font-style="normal" fo:font-weight="normal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36" style:family="paragraph" style:parent-style-name="Footnote">
      <style:paragraph-properties fo:margin-left="0.423cm" fo:margin-right="0cm" fo:text-align="justify" style:justify-single-word="false" fo:orphans="2" fo:widows="2" fo:hyphenation-ladder-count="no-limit" fo:text-indent="-0.45cm" style:auto-text-indent="false" style:writing-mode="lr-tb"/>
      <style:text-properties style:use-window-font-color="true" loext:opacity="0%" style:font-name="Verdana" fo:font-size="8pt" fo:language="it" fo:country="IT" style:text-underline-style="none" fo:background-color="transparent" style:font-name-asian="Times New Roman" style:font-size-asian="8pt" style:language-asian="zh" style:country-asian="CN" style:font-name-complex="Verdana" style:font-size-complex="8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953cm" fo:margin-right="0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38" style:family="paragraph" style:parent-style-name="Standard">
      <style:paragraph-properties fo:margin-left="0.953cm" fo:margin-right="0.75cm" fo:line-height="0.55cm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9" style:family="paragraph" style:parent-style-name="Text_20_body_20_indent">
      <style:paragraph-properties fo:line-height="0.55cm" fo:text-align="justify" style:justify-single-word="false" fo:orphans="0" fo:widows="0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40" style:family="paragraph" style:parent-style-name="Standard">
      <style:paragraph-properties fo:margin-left="0cm" fo:margin-right="0.582cm" style:line-height-at-least="0.353cm" fo:text-align="center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41" style:family="paragraph" style:parent-style-name="Standard">
      <style:paragraph-properties fo:margin-left="0.741cm" fo:margin-right="0.45cm" fo:margin-top="0cm" fo:margin-bottom="0.199cm" style:contextual-spacing="false" style:line-height-at-least="0.353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42" style:family="paragraph" style:parent-style-name="Text_20_body_20_indent">
      <style:paragraph-properties fo:margin-left="0.873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-0.926cm" style:auto-text-indent="false" fo:keep-with-next="auto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88cm" fo:margin-right="0.45cm" fo:margin-top="0.199cm" fo:margin-bottom="0.199cm" style:contextual-spacing="false" style:line-height-at-least="0.353cm" fo:text-align="justify" style:justify-single-word="false" fo:orphans="0" fo:widows="0" fo:text-indent="-0.688cm" style:auto-text-indent="false">
        <style:tab-stops>
          <style:tab-stop style:position="4.71cm"/>
          <style:tab-stop style:position="9.578cm"/>
        </style:tab-stops>
      </style:paragraph-properties>
    </style:style>
    <style:style style:name="P44" style:family="paragraph" style:parent-style-name="Standard">
      <style:paragraph-properties fo:text-align="center" style:justify-single-word="false" fo:orphans="0" fo:widows="0" fo:keep-with-next="auto"/>
    </style:style>
    <style:style style:name="P45" style:family="paragraph" style:parent-style-name="Standard">
      <style:paragraph-properties fo:margin-left="0cm" fo:margin-right="0.767cm" fo:text-align="center" style:justify-single-word="false" fo:orphans="0" fo:widows="0" fo:text-indent="0cm" style:auto-text-indent="false" fo:keep-with-next="auto">
        <style:tab-stops>
          <style:tab-stop style:position="4.71cm"/>
          <style:tab-stop style:position="9.578cm"/>
        </style:tab-stops>
      </style:paragraph-properties>
    </style:style>
    <style:style style:name="P46" style:family="paragraph" style:parent-style-name="Standard">
      <style:paragraph-properties fo:margin-left="-0.026cm" fo:margin-right="0cm" fo:text-align="end" style:justify-single-word="false" fo:text-indent="0cm" style:auto-text-indent="false">
        <style:tab-stops/>
      </style:paragraph-properties>
    </style:style>
    <style:style style:name="P47" style:family="paragraph" style:parent-style-name="Footnote" style:master-page-name="">
      <style:paragraph-properties fo:margin-left="0.448cm" fo:margin-right="0cm" fo:text-align="justify" style:justify-single-word="false" fo:orphans="2" fo:widows="2" fo:hyphenation-ladder-count="no-limit" fo:text-indent="-0.425cm" style:auto-text-indent="false" style:page-number="auto" style:writing-mode="lr-tb">
        <style:tab-stops>
          <style:tab-stop style:position="0.448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48" style:family="paragraph" style:parent-style-name="Table_20_Contents">
      <style:text-properties fo:background-color="transparent"/>
    </style:style>
    <style:style style:name="P49" style:family="paragraph" style:parent-style-name="Table_20_Contents">
      <style:text-properties fo:background-color="#ffff00"/>
    </style:style>
    <style:style style:name="P50" style:family="paragraph" style:parent-style-name="Corpo_20_del_20_testo_20_2" style:master-page-name="Standard">
      <loext:graphic-properties draw:fill-gradient-name="Gradient_20_3" draw:fill-hatch-name="hatch"/>
      <style:paragraph-properties fo:margin-top="0.101cm" fo:margin-bottom="0.101cm" style:contextual-spacing="false" fo:line-height="150%" fo:orphans="0" fo:widows="0" style:page-number="auto"/>
      <style:text-properties officeooo:paragraph-rsid="00151aa5"/>
    </style:style>
    <style:style style:name="P51" style:family="paragraph" style:parent-style-name="Heading_20_1">
      <style:paragraph-properties fo:orphans="0" fo:widows="0" fo:keep-with-next="auto"/>
    </style:style>
    <style:style style:name="P52" style:family="paragraph" style:parent-style-name="Heading_20_1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Verdana" fo:font-size="13pt" fo:letter-spacing="0.141cm" fo:language="it" fo:country="IT" fo:font-weight="bold" style:font-name-asian="Times New Roman" style:font-size-asian="13pt" style:language-asian="zh" style:country-asian="CN" style:font-weight-asian="bold" style:font-name-complex="Verdana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Heading_20_1">
      <style:paragraph-properties fo:orphans="0" fo:widows="0" fo:keep-with-next="auto"/>
      <style:text-properties style:font-name="Verdana" fo:font-size="13pt" fo:letter-spacing="0.141cm" style:font-size-asian="13pt" style:font-name-complex="Verdana"/>
    </style:style>
    <style:style style:name="P54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55" style:family="paragraph" style:parent-style-name="Rientro_20_corpo_20_del_20_testo_20_2" style:list-style-name="WW8Num2">
      <loext:graphic-properties draw:fill-gradient-name="gradient" draw:fill-hatch-name="hatch"/>
      <style:paragraph-properties fo:margin-left="0.979cm" fo:margin-right="0cm" fo:margin-top="0cm" fo:margin-bottom="0cm" style:contextual-spacing="false" fo:line-height="115%" fo:text-align="justify" style:justify-single-word="false" fo:orphans="0" fo:widows="0" fo:hyphenation-ladder-count="no-limit" fo:text-indent="-0.953cm" style:auto-text-indent="false" style:text-autospace="ideograph-alpha" style:punctuation-wrap="hanging" style:line-break="strict" style:writing-mode="lr-tb">
        <style:tab-stops>
          <style:tab-stop style:position="0.953cm"/>
          <style:tab-stop style:position="19.05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34ab4" officeooo:paragraph-rsid="0013b332" style:letter-kerning="true" fo:background-color="transparent" style:font-name-asian="Times New Roman" style:font-size-asian="10pt" style:language-asian="zh" style:country-asian="CN" style:font-style-asian="normal" style:font-weight-asian="normal" style:font-name-complex="Wingdings 21" style:font-size-complex="12pt" style:language-complex="ar" style:country-complex="SA" style:font-style-complex="normal" style:font-weight-complex="normal" style:text-scale="120%"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style:line-height-at-least="0.176cm" fo:text-align="justify" style:justify-single-word="false" fo:orphans="0" fo:widows="0"/>
      <style:text-properties style:font-name="Verdana" fo:font-size="9pt" fo:letter-spacing="-0.007cm" style:font-size-asian="9pt" style:font-name-complex="Verdana"/>
    </style:style>
    <style:style style:name="P57" style:family="paragraph" style:parent-style-name="Standard" style:list-style-name="WW8Num5">
      <loext:graphic-properties draw:fill="solid" draw:fill-color="#e6e6e6" draw:opacity="100%"/>
      <style:paragraph-properties fo:margin-left="0.582cm" fo:margin-right="-0.002cm" style:line-height-at-least="0.176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58" style:family="paragraph" style:parent-style-name="Standard" style:list-style-name="WW8Num5">
      <loext:graphic-properties draw:fill="solid" draw:fill-color="#e6e6e6" draw:opacity="100%"/>
      <style:paragraph-properties fo:margin-left="0.609cm" fo:margin-right="-0.002cm" style:line-height-at-least="0.176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59" style:family="paragraph" style:parent-style-name="Standard" style:list-style-name="WW8Num4">
      <style:paragraph-properties fo:margin-left="0.4cm" fo:margin-right="0cm" fo:line-height="0.3cm" fo:text-align="justify" style:justify-single-word="false" fo:text-indent="-0.43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0" style:family="paragraph" style:parent-style-name="Standard" style:list-style-name="WW8Num4">
      <style:paragraph-properties fo:margin-left="0.423cm" fo:margin-right="0cm" fo:line-height="0.3cm" fo:text-align="justify" style:justify-single-word="false" fo:text-indent="-0.423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61" style:family="paragraph" style:parent-style-name="Standard" style:list-style-name="WW8Num4">
      <style:paragraph-properties fo:margin-left="0.423cm" fo:margin-right="0cm" fo:text-indent="-0.423cm" style:auto-text-indent="false"/>
      <style:text-properties style:font-name="Verdana" fo:font-size="8pt" style:font-size-asian="8pt" style:font-name-complex="Verdana" style:font-size-complex="8pt"/>
    </style:style>
    <style:style style:name="P62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</style:style>
    <style:style style:name="P63" style:family="paragraph" style:parent-style-name="Standard" style:list-style-name="WW8Num2">
      <style:paragraph-properties fo:line-height="150%" fo:text-align="justify" style:justify-single-word="false" fo:orphans="0" fo:widows="0" style:writing-mode="lr-tb">
        <style:tab-stops>
          <style:tab-stop style:position="0.053cm"/>
          <style:tab-stop style:position="1.27cm"/>
          <style:tab-stop style:position="10.16cm"/>
          <style:tab-stop style:position="10.795cm"/>
        </style:tab-stops>
      </style:paragraph-properties>
    </style:style>
    <style:style style:name="P64" style:family="paragraph" style:parent-style-name="Standard" style:list-style-name="WW8Num3">
      <style:paragraph-properties fo:line-height="150%" fo:text-align="justify" style:justify-single-word="false" fo:orphans="0" fo:widows="0"/>
    </style:style>
    <style:style style:name="P65" style:family="paragraph" style:parent-style-name="Standard" style:list-style-name="WW8Num3">
      <style:paragraph-properties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6" style:family="paragraph" style:parent-style-name="Standard" style:list-style-name="WW8Num4">
      <style:paragraph-properties fo:line-height="150%" fo:text-align="justify" style:justify-single-word="false" fo:orphans="0" fo:widows="0"/>
    </style:style>
    <style:style style:name="P67" style:family="paragraph" style:parent-style-name="Standard" style:list-style-name="WW8Num2">
      <style:paragraph-properties fo:margin-left="0.69cm" fo:margin-right="-0.002cm" fo:line-height="150%" fo:text-align="justify" style:justify-single-word="false" fo:orphans="0" fo:widows="0" fo:text-indent="-0.69cm" style:auto-text-indent="false"/>
    </style:style>
    <style:style style:name="P68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</style:style>
    <style:style style:name="P69" style:family="paragraph" style:parent-style-name="Standard" style:list-style-name="WW8Num2">
      <style:paragraph-properties fo:margin-left="0.617cm" fo:margin-right="-0.002cm" fo:margin-top="0cm" fo:margin-bottom="0cm" style:contextual-spacing="false" fo:line-height="150%" fo:text-align="justify" style:justify-single-word="false" fo:orphans="0" fo:widows="0" fo:text-indent="-0.617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70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_20_3" draw:fill-hatch-name="hatch"/>
      <style:paragraph-properties fo:margin-top="0.101cm" fo:margin-bottom="0.101cm" style:contextual-spacing="false" fo:line-height="150%"/>
    </style:style>
    <style:style style:name="P72" style:family="paragraph" style:parent-style-name="Standard" style:list-style-name="WW8Num4">
      <style:paragraph-properties fo:margin-left="0.423cm" fo:margin-right="0cm" fo:line-height="0.3cm" fo:text-align="justify" style:justify-single-word="false" fo:text-indent="-0.423cm" style:auto-text-indent="false" style:text-autospace="none"/>
    </style:style>
    <style:style style:name="P73" style:family="paragraph" style:parent-style-name="Standard" style:list-style-name="WW8Num2">
      <style:paragraph-properties fo:margin-left="0.69cm" fo:margin-right="0cm" fo:margin-top="0cm" fo:margin-bottom="0cm" style:contextual-spacing="false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</style:style>
    <style:style style:name="P74" style:family="paragraph" style:parent-style-name="Standard" style:list-style-name="WW8Num2">
      <style:paragraph-properties fo:margin-top="0cm" fo:margin-bottom="0cm" style:contextual-spacing="false" style:line-height-at-least="0.635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bold" fo:background-color="transparent" style:font-name-asian="Times New Roman" style:font-size-asian="10pt" style:font-style-asian="normal" style:font-weight-asian="bold" style:font-name-complex="Wingdings 2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style:paragraph-properties fo:margin-left="0.617cm" fo:margin-right="-0.002cm" fo:margin-top="0cm" fo:margin-bottom="0cm" style:contextual-spacing="false" style:line-height-at-least="0.635cm" fo:text-align="center" style:justify-single-word="false" fo:orphans="0" fo:widows="0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bold" officeooo:paragraph-rsid="00134ab4" fo:background-color="transparent" style:font-name-asian="Times New Roman" style:font-size-asian="10pt" style:font-style-asian="normal" style:font-weight-asian="bold" style:font-name-complex="Wingdings 2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-gradient-name="gradient" draw:fill-hatch-name="hatch"/>
      <style:paragraph-properties fo:margin-left="0.617cm" fo:margin-right="-0.002cm" fo:margin-top="0cm" fo:margin-bottom="0cm" style:contextual-spacing="false" fo:line-height="115%" fo:text-align="justify" style:justify-single-word="false" fo:orphans="0" fo:widows="0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34ab4" officeooo:paragraph-rsid="0013b332" fo:background-color="transparent" style:font-name-asian="Times New Roman" style:font-size-asian="10pt" style:language-asian="zh" style:country-asian="CN" style:font-style-asian="normal" style:font-weight-asian="normal" style:font-name-complex="Wingdings 2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-gradient-name="gradient" draw:fill-hatch-name="hatch"/>
      <style:paragraph-properties fo:margin-left="0.617cm" fo:margin-right="-0.002cm" fo:margin-top="0cm" fo:margin-bottom="0cm" style:contextual-spacing="false" fo:line-height="115%" fo:text-align="justify" style:justify-single-word="false" fo:orphans="0" fo:widows="0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34ab4" officeooo:paragraph-rsid="001ad52d" fo:background-color="transparent" style:font-name-asian="Times New Roman" style:font-size-asian="10pt" style:language-asian="zh" style:country-asian="CN" style:font-style-asian="normal" style:font-weight-asian="normal" style:font-name-complex="Wingdings 2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-gradient-name="gradient" draw:fill-hatch-name="hatch"/>
      <style:paragraph-properties fo:margin-left="0.617cm" fo:margin-right="-0.002cm" fo:margin-top="0cm" fo:margin-bottom="0cm" style:contextual-spacing="false" fo:line-height="115%" fo:text-align="justify" style:justify-single-word="false" fo:orphans="0" fo:widows="0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loext:opacity="0%" style:font-name="Verdana" fo:font-size="10pt" fo:letter-spacing="0.007cm" fo:language="it" fo:country="IT" fo:font-style="normal" fo:font-weight="normal" officeooo:rsid="00117255" officeooo:paragraph-rsid="0013b332" fo:background-color="transparent" style:font-name-asian="Times New Roman" style:font-size-asian="10pt" style:language-asian="zh" style:country-asian="CN" style:font-style-asian="normal" style:font-weight-asian="normal" style:font-name-complex="Wingdings 2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_20_2" draw:fill-hatch-name="hatch"/>
      <style:paragraph-properties fo:line-height="150%"/>
      <style:text-properties officeooo:rsid="001a3e4f" officeooo:paragraph-rsid="001a3e4f"/>
    </style:style>
    <style:style style:name="P80" style:family="paragraph" style:parent-style-name="Standard">
      <loext:graphic-properties draw:fill-gradient-name="Gradient_20_3" draw:fill-hatch-name="hatch"/>
      <style:paragraph-properties fo:margin-top="0.101cm" fo:margin-bottom="0.101cm" style:contextual-spacing="false" fo:line-height="150%"/>
      <style:text-properties officeooo:rsid="001a3e4f" officeooo:paragraph-rsid="001a3e4f"/>
    </style:style>
    <style:style style:name="P81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82" style:family="paragraph" style:parent-style-name="Text_20_body_20_indent" style:list-style-name="WW8Num3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83" style:family="paragraph" style:parent-style-name="Text_20_body_20_indent" style:list-style-name="WW8Num2">
      <style:paragraph-properties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T1" style:family="text">
      <style:text-properties officeooo:rsid="0013b332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variant="normal" fo:text-transform="none" style:font-name="Verdana" fo:font-size="9pt" style:font-size-asian="9pt" style:font-name-complex="Verdana"/>
    </style:style>
    <style:style style:name="T4" style:family="text">
      <style:text-properties fo:font-variant="normal" fo:text-transform="none" style:use-window-font-color="true" loext:opacity="0%" style:font-name="Verdana" fo:font-size="8pt" fo:letter-spacing="-0.007cm" fo:language="it" fo:country="IT" fo:font-style="italic" style:text-underline-style="none" fo:font-weight="bold" fo:background-color="transparent" loext:char-shading-value="0" style:font-name-asian="Times New Roman" style:font-size-asian="8pt" style:font-style-asian="italic" style:font-weight-asian="bold" style:font-name-complex="Verdana" style:font-size-complex="8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12pt" style:language-complex="ar" style:country-complex="SA"/>
    </style:style>
    <style:style style:name="T6" style:family="text">
      <style:text-properties fo:font-size="9pt" fo:font-weight="normal" fo:background-color="transparent" loext:char-shading-value="0" style:font-name-asian="Wingdings 2" style:font-size-asian="9pt" style:font-weight-asian="normal" style:font-name-complex="Wingdings 2" style:font-weight-complex="normal"/>
    </style:style>
    <style:style style:name="T7" style:family="text">
      <style:text-properties fo:font-size="9pt" fo:letter-spacing="0.007cm" style:font-size-asian="9pt" style:font-name-complex="Tahoma" style:font-size-complex="9pt"/>
    </style:style>
    <style:style style:name="T8" style:family="text">
      <style:text-properties fo:font-size="9pt" fo:letter-spacing="0.007cm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style:font-name="Verdana" fo:font-size="9pt" style:font-size-asian="9pt" style:font-name-complex="Verdana"/>
    </style:style>
    <style:style style:name="T10" style:family="text">
      <style:text-properties style:font-name="Verdana" fo:font-size="9pt" officeooo:rsid="001a3e4f" style:font-size-asian="9pt" style:font-name-complex="Verdana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12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style:font-name="Verdana" fo:font-size="9pt" fo:letter-spacing="-0.007cm" style:font-size-asian="9pt" style:font-name-complex="Verdana"/>
    </style:style>
    <style:style style:name="T14" style:family="text">
      <style:text-properties style:font-name="Verdana" fo:font-size="9pt" fo:letter-spacing="-0.007cm" style:font-size-asian="9pt" style:font-name-complex="Verdana" style:font-size-complex="9pt"/>
    </style:style>
    <style:style style:name="T15" style:family="text">
      <style:text-properties style:font-name="Verdana" fo:font-size="9pt" fo:letter-spacing="-0.007cm" fo:font-style="italic" style:font-size-asian="9pt" style:font-style-asian="italic" style:font-name-complex="Verdana" style:font-style-complex="italic"/>
    </style:style>
    <style:style style:name="T16" style:family="text">
      <style:text-properties style:font-name="Verdana" fo:font-size="9pt" fo:letter-spacing="-0.007cm" fo:font-weight="bold" style:font-size-asian="9pt" style:font-weight-asian="bold" style:font-name-complex="Verdana"/>
    </style:style>
    <style:style style:name="T17" style:family="text"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T18" style:family="text">
      <style:text-properties style:font-name="Verdana" fo:font-size="9pt" fo:letter-spacing="-0.007cm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fo:letter-spacing="-0.007cm" fo:font-style="normal" style:font-name-asian="Arial Unicode MS" style:font-size-asian="9pt" style:font-style-asian="normal" style:font-name-complex="Verdana" style:font-style-complex="normal"/>
    </style:style>
    <style:style style:name="T20" style:family="text">
      <style:text-properties style:font-name="Verdana" fo:font-size="9pt" fo:letter-spacing="-0.007cm" fo:font-style="normal" fo:font-weight="bold" style:font-name-asian="Arial Unicode MS" style:font-size-asian="9pt" style:font-style-asian="normal" style:font-weight-asian="bold" style:font-name-complex="Verdana" style:font-style-complex="normal" style:font-weight-complex="bold"/>
    </style:style>
    <style:style style:name="T21" style:family="text">
      <style:text-properties style:font-name="Verdana" fo:font-size="9pt" fo:letter-spacing="-0.007cm" fo:background-color="transparent" loext:char-shading-value="0" style:font-size-asian="9pt" style:font-name-complex="Verdana" style:font-size-complex="9pt"/>
    </style:style>
    <style:style style:name="T22" style:family="text">
      <style:text-properties style:font-name="Verdana" fo:font-size="9pt" fo:letter-spacing="-0.007cm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23" style:family="text">
      <style:text-properties style:font-name="Verdana" fo:font-size="9pt" fo:letter-spacing="-0.007cm" fo:font-weight="normal" fo:background-color="transparent" loext:char-shading-value="0" style:font-name-asian="Wingdings 2" style:font-size-asian="9pt" style:font-weight-asian="normal" style:font-name-complex="Verdana" style:font-weight-complex="normal"/>
    </style:style>
    <style:style style:name="T24" style:family="text">
      <style:text-properties style:font-name="Verdana" fo:font-size="9pt" fo:letter-spacing="-0.007cm" fo:font-weight="normal" style:font-size-asian="9pt" style:font-weight-asian="normal" style:font-name-complex="Verdana" style:font-weight-complex="normal"/>
    </style:style>
    <style:style style:name="T25" style:family="text">
      <style:text-properties style:font-name="Verdana" fo:font-size="9pt" fo:font-weight="normal" fo:background-color="transparent" loext:char-shading-value="0" style:font-name-asian="Wingdings 2" style:font-size-asian="9pt" style:font-weight-asian="normal" style:font-name-complex="Verdana" style:font-weight-complex="normal"/>
    </style:style>
    <style:style style:name="T26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27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28" style:family="text">
      <style:text-properties style:font-name="Verdana" fo:font-size="8pt" style:font-size-asian="8pt" style:font-name-complex="Verdana"/>
    </style:style>
    <style:style style:name="T29" style:family="text">
      <style:text-properties style:font-name="Verdana" fo:font-size="8pt" style:font-size-asian="8pt" style:font-name-complex="Verdana" style:font-size-complex="8pt"/>
    </style:style>
    <style:style style:name="T30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1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32" style:family="text">
      <style:text-properties style:font-name="Verdana" fo:font-size="8pt" fo:font-weight="bold" fo:background-color="transparent" loext:char-shading-value="0" style:font-size-asian="8pt" style:font-weight-asian="bold" style:font-name-complex="Verdana" style:font-size-complex="8pt" style:font-weight-complex="bold"/>
    </style:style>
    <style:style style:name="T33" style:family="text">
      <style:text-properties style:font-name="Verdana" fo:font-size="8pt" fo:letter-spacing="0.141cm" fo:font-weight="normal" style:font-size-asian="8pt" style:font-weight-asian="normal" style:font-name-complex="Verdana" style:font-size-complex="8pt" style:font-weight-complex="normal"/>
    </style:style>
    <style:style style:name="T34" style:family="text">
      <style:text-properties style:font-name="Verdana" fo:font-size="8pt" style:text-underline-style="none" fo:font-weight="bold" fo:background-color="transparent" loext:char-shading-value="0" style:font-size-asian="8pt" style:font-weight-asian="bold" style:font-name-complex="Verdana" style:font-size-complex="8pt" style:font-weight-complex="bold"/>
    </style:style>
    <style:style style:name="T35" style:family="text">
      <style:text-properties style:font-name="Verdana" fo:font-size="8pt" fo:font-weight="normal" fo:background-color="transparent" loext:char-shading-value="0" style:font-size-asian="8pt" style:font-weight-asian="normal" style:font-name-complex="Verdana" style:font-size-complex="8pt" style:font-weight-complex="normal"/>
    </style:style>
    <style:style style:name="T36" style:family="text">
      <style:text-properties style:font-name="Verdana" fo:font-size="13pt" fo:letter-spacing="0.141cm" style:font-size-asian="13pt" style:font-name-complex="Verdana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39" style:family="text">
      <style:text-properties fo:font-size="8pt" fo:font-weight="bold" style:font-size-asian="8pt" style:font-weight-asian="bold" style:font-size-complex="8pt"/>
    </style:style>
    <style:style style:name="T40" style:family="text">
      <style:text-properties fo:font-size="8pt" fo:background-color="transparent" loext:char-shading-value="0" style:font-size-asian="8pt" style:font-size-complex="8pt"/>
    </style:style>
    <style:style style:name="T41" style:family="text">
      <style:text-properties fo:font-size="8pt" fo:font-weight="normal" style:font-size-asian="8pt" style:font-weight-asian="normal" style:font-size-complex="8pt" style:font-weight-complex="normal"/>
    </style:style>
    <style:style style:name="T42" style:family="text">
      <style:text-properties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4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4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45" style:family="text">
      <style:text-properties fo:color="#000000" loext:opacity="100%" style:font-name="Verdana" fo:font-size="8pt" style:font-size-asian="8pt" style:font-name-complex="Verdana" style:font-size-complex="9pt"/>
    </style:style>
    <style:style style:name="T46" style:family="text">
      <style:text-properties fo:font-variant="small-caps" style:font-name="Verdana" fo:font-size="9pt" fo:letter-spacing="-0.007cm" style:font-size-asian="9pt" style:font-name-complex="Verdana"/>
    </style:style>
    <style:style style:name="T47" style:family="text">
      <style:text-properties fo:font-variant="small-caps" style:use-window-font-color="true" loext:opacity="0%" style:font-name="Verdana" fo:font-size="9pt" fo:language="it" fo:country="IT" officeooo:rsid="001a3e4f" style:font-name-asian="Times New Roman" style:font-size-asian="9pt" style:language-asian="zh" style:country-asian="CN" style:font-name-complex="Verdana" style:font-size-complex="10pt" style:language-complex="ar" style:country-complex="SA"/>
    </style:style>
    <style:style style:name="T48" style:family="text">
      <style:text-properties style:font-name="Wingdings" fo:font-size="13pt" fo:letter-spacing="-0.007cm" style:font-size-asian="13pt" style:font-name-complex="Wingdings"/>
    </style:style>
    <style:style style:name="T49" style:family="text">
      <style:text-properties style:font-name="Wingdings" fo:font-size="13pt" style:font-size-asian="13pt" style:font-name-complex="Wingdings"/>
    </style:style>
    <style:style style:name="T50" style:family="text">
      <style:text-properties fo:font-size="10pt" fo:font-weight="bold" fo:background-color="transparent" loext:char-shading-value="0" style:font-name-asian="Wingdings1" style:font-size-asian="10pt" style:font-weight-asian="bold" style:font-name-complex="Wingdings1" style:font-size-complex="10pt" style:font-weight-complex="bold"/>
    </style:style>
    <style:style style:name="T51" style:family="text">
      <style:text-properties fo:font-size="10pt" fo:background-color="transparent" loext:char-shading-value="0" style:font-size-asian="10pt" style:font-size-complex="10pt"/>
    </style:style>
    <style:style style:name="T52" style:family="text">
      <style:text-properties fo:font-size="10pt" fo:background-color="transparent" loext:char-shading-value="0" style:font-name-asian="Wingdings1" style:font-size-asian="10pt" style:font-name-complex="Wingdings1" style:font-size-complex="10pt"/>
    </style:style>
    <style:style style:name="T53" style:family="text">
      <style:text-properties fo:font-size="10pt" fo:font-weight="normal" fo:background-color="transparent" loext:char-shading-value="0" style:font-name-asian="Wingdings1" style:font-size-asian="10pt" style:font-weight-asian="normal" style:font-name-complex="Wingdings1" style:font-size-complex="10pt" style:font-weight-complex="normal"/>
    </style:style>
    <style:style style:name="T54" style:family="text">
      <style:text-properties style:font-name="Wingdings1" fo:font-size="14pt" fo:background-color="transparent" loext:char-shading-value="0" style:font-name-asian="Wingdings1" style:font-size-asian="14pt" style:font-name-complex="Wingdings1" style:font-size-complex="14pt"/>
    </style:style>
    <style:style style:name="T55" style:family="text">
      <style:text-properties style:font-name="Wingdings1" fo:font-size="14pt" fo:letter-spacing="0.007cm" fo:background-color="transparent" loext:char-shading-value="0" style:font-name-asian="Wingdings1" style:font-size-asian="14pt" style:font-name-complex="Wingdings1" style:font-size-complex="14pt"/>
    </style:style>
    <style:style style:name="T56" style:family="text">
      <style:text-properties style:use-window-font-color="true" loext:opacity="0%" fo:font-size="9pt" fo:letter-spacing="-0.007cm" fo:language="it" fo:country="IT" fo:font-weight="normal" fo:background-color="transparent" loext:char-shading-value="0" style:font-name-asian="Wingdings 2" style:font-size-asian="9pt" style:font-weight-asian="normal" style:font-name-complex="Wingdings 2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fo:font-size="9pt" fo:letter-spacing="-0.007cm" fo:language="it" fo:country="IT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fo:font-size="9pt" fo:letter-spacing="-0.007cm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9pt" fo:letter-spacing="0.007cm" fo:language="it" fo:country="IT" fo:font-weight="bold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fo:font-size="9pt" fo:letter-spacing="0.007cm" fo:language="it" fo:country="IT" fo:font-weight="normal" style:font-name-asian="Times New Roman" style:font-size-asian="9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Verdana" fo:font-size="9pt" fo:language="it" fo:country="IT" fo:font-style="normal" fo:font-weight="normal" fo:background-color="transparent" loext:char-shading-value="0" style:font-name-asian="Wingdings1" style:font-size-asian="9pt" style:language-asian="en" style:country-asian="US" style:font-style-asian="normal" style:font-weight-asian="normal" style:font-name-complex="Verdana" style:font-size-complex="9pt"/>
    </style:style>
    <style:style style:name="T63" style:family="text">
      <style:text-properties style:use-window-font-color="true" loext:opacity="0%" style:font-name="Verdana" fo:font-size="9pt" fo:language="it" fo:country="IT" fo:font-style="normal" fo:font-weight="bold" fo:background-color="transparent" loext:char-shading-value="0" style:font-name-asian="Wingdings1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64" style:family="text"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12pt" style:language-complex="ar" style:country-complex="SA"/>
    </style:style>
    <style:style style:name="T65" style:family="text">
      <style:text-properties style:use-window-font-color="true" loext:opacity="0%" style:font-name="Verdana" fo:font-size="9pt" fo:language="it" fo:country="IT" officeooo:rsid="001a3e4f" style:font-name-asian="Times New Roman" style:font-size-asian="9pt" style:language-asian="zh" style:country-asian="CN" style:font-name-complex="Verdana" style:font-size-complex="12pt" style:language-complex="ar" style:country-complex="SA"/>
    </style:style>
    <style:style style:name="T66" style:family="text">
      <style:text-properties style:use-window-font-color="true" loext:opacity="0%" style:font-name="Verdana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67" style:family="text">
      <style:text-properties style:use-window-font-color="true" loext:opacity="0%" style:font-name="Verdana" fo:font-size="9pt" fo:letter-spacing="-0.007cm" fo:language="it" fo:country="IT" fo:font-weight="normal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bold"/>
    </style:style>
    <style:style style:name="T68" style:family="text">
      <style:text-properties style:use-window-font-color="true" loext:opacity="0%" style:font-name="Verdana" fo:font-size="9pt" fo:letter-spacing="-0.007cm" fo:language="it" fo:country="IT" fo:font-weight="normal" fo:background-color="transparent" loext:char-shading-value="0" style:font-name-asian="Wingdings 2" style:font-size-asian="9pt" style:font-weight-asian="normal" style:font-name-complex="Verdana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font-name="Verdana" fo:font-size="9pt" fo:letter-spacing="-0.007cm" fo:language="it" fo:country="IT" fo:font-weight="normal" style:font-name-asian="Times New Roman" style:font-size-asian="9pt" style:font-weight-asian="normal" style:font-name-complex="Verdana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Verdana" fo:font-size="9pt" fo:letter-spacing="-0.007cm" fo:language="it" fo:country="IT" fo:font-weight="bold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71" style:family="text">
      <style:text-properties style:use-window-font-color="true" loext:opacity="0%" style:font-name="Verdana" fo:font-size="9pt" fo:letter-spacing="-0.007cm" fo:language="it" fo:country="IT" fo:font-weight="bold" style:font-name-asian="Times New Roman" style:font-size-asian="9pt" style:font-weight-asian="bold" style:font-name-complex="Verdana" style:font-size-complex="12pt" style:language-complex="ar" style:country-complex="SA" style:font-weight-complex="bold"/>
    </style:style>
    <style:style style:name="T72" style:family="text">
      <style:text-properties style:use-window-font-color="true" loext:opacity="0%" style:font-name="Verdana" fo:font-size="9pt" fo:letter-spacing="-0.007cm" fo:language="it" fo:country="IT" fo:font-style="normal" fo:font-weight="bold" fo:background-color="transparent" loext:char-shading-value="0" style:font-name-asian="Times New Roman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73" style:family="text">
      <style:text-properties style:use-window-font-color="true" loext:opacity="0%" style:font-name="Verdana" fo:font-size="9pt" fo:letter-spacing="-0.007cm" fo:language="it" fo:country="IT" fo:font-style="normal" fo:font-weight="bold" style:font-name-asian="Times New Roman" style:font-size-asian="9p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Verdana" fo:font-size="9pt" fo:letter-spacing="-0.007cm" fo:language="it" fo:country="IT" fo:font-style="normal" fo:font-weight="normal" style:font-name-asian="Times New Roman" style:font-size-asian="9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Verdana" fo:font-size="9pt" fo:letter-spacing="0.007cm" fo:language="it" fo:country="IT" fo:font-weight="normal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78" style:family="text">
      <style:text-properties style:use-window-font-color="true" loext:opacity="0%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79" style:family="text">
      <style:text-properties style:use-window-font-color="true" loext:opacity="0%" fo:font-size="10pt" fo:language="it" fo:country="IT" fo:font-weight="normal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use-window-font-color="true" loext:opacity="0%" fo:font-size="10pt" fo:language="it" fo:country="IT" fo:font-weight="normal" fo:background-color="transparent" loext:char-shading-value="0" style:font-name-asian="Wingdings1" style:font-size-asian="10pt" style:language-asian="zh" style:country-asian="CN" style:font-weight-asian="normal" style:font-name-complex="Wingdings1" style:font-size-complex="10pt" style:language-complex="ar" style:country-complex="SA" style:font-weight-complex="normal"/>
    </style:style>
    <style:style style:name="T81" style:family="text">
      <style:text-properties style:use-window-font-color="true" loext:opacity="0%" fo:font-size="10pt" fo:language="it" fo:country="IT" fo:background-color="transparent" loext:char-shading-value="0" style:font-name-asian="Wingdings1" style:font-size-asian="10pt" style:language-asian="zh" style:country-asian="CN" style:font-name-complex="Wingdings1" style:font-size-complex="10pt" style:language-complex="ar" style:country-complex="SA"/>
    </style:style>
    <style:style style:name="T82" style:family="text">
      <style:text-properties style:use-window-font-color="true" loext:opacity="0%" fo:font-size="10pt" fo:language="it" fo:country="IT" fo:font-weight="bold" fo:background-color="transparent" loext:char-shading-value="0" style:font-name-asian="Wingdings1" style:font-size-asian="10pt" style:language-asian="zh" style:country-asian="CN" style:font-weight-asian="bold" style:font-name-complex="Wingdings1" style:font-size-complex="10pt" style:language-complex="ar" style:country-complex="SA" style:font-weight-complex="bold"/>
    </style:style>
    <style:style style:name="T83" style:family="text">
      <style:text-properties style:use-window-font-color="true" loext:opacity="0%" style:font-name="Wingdings1" fo:font-size="14pt" fo:letter-spacing="0.007cm" fo:language="it" fo:country="IT" fo:background-color="transparent" loext:char-shading-value="0" style:font-name-asian="Wingdings1" style:font-size-asian="14pt" style:language-asian="zh" style:country-asian="CN" style:font-name-complex="Wingdings1" style:font-size-complex="14pt" style:language-complex="ar" style:country-complex="SA"/>
    </style:style>
    <style:style style:name="T84" style:family="text">
      <style:text-properties style:use-window-font-color="true" loext:opacity="0%" style:font-name="Wingdings1" fo:font-size="10pt" fo:language="it" fo:country="IT" fo:background-color="transparent" loext:char-shading-value="0" style:font-name-asian="Wingdings1" style:font-size-asian="10pt" style:language-asian="zh" style:country-asian="CN" style:font-name-complex="Wingdings1" style:font-size-complex="14pt" style:language-complex="ar" style:country-complex="SA"/>
    </style:style>
    <style:style style:name="T85" style:family="text">
      <style:text-properties style:use-window-font-color="true" loext:opacity="0%" fo:language="it" fo:country="IT" fo:font-weight="normal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fo:language="it" fo:country="IT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style:use-window-font-color="true" loext:opacity="0%" fo:language="it" fo:country="IT" style:font-name-asian="Times New Roman" style:font-name-complex="Times New Roman" style:font-size-complex="12pt" style:language-complex="ar" style:country-complex="SA"/>
    </style:style>
    <style:style style:name="T88" style:family="text">
      <style:text-properties style:use-window-font-color="true" loext:opacity="0%" fo:font-size="8pt" style:text-underline-style="none" fo:font-weight="normal" style:font-size-asian="8pt" style:font-weight-asian="normal" style:font-size-complex="8pt" style:font-weight-complex="normal"/>
    </style:style>
    <style:style style:name="T89" style:family="text">
      <style:text-properties style:use-window-font-color="true" loext:opacity="0%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90" style:family="text">
      <style:text-properties fo:font-weight="bold" style:font-name-asian="Arial Unicode MS" style:font-weight-asian="bold" style:font-size-complex="9pt" style:font-weight-complex="bold"/>
    </style:style>
    <style:style style:name="T91" style:family="text">
      <style:text-properties officeooo:rsid="00112f39"/>
    </style:style>
    <style:style style:name="T92" style:family="text">
      <style:text-properties officeooo:rsid="0011b2ec"/>
    </style:style>
    <style:style style:name="T93" style:family="text">
      <style:text-properties style:letter-kerning="true" style:text-scale="120%"/>
    </style:style>
    <style:style style:name="T94" style:family="text">
      <style:text-properties officeooo:rsid="00119c4f" style:letter-kerning="true" style:text-scale="120%"/>
    </style:style>
    <style:style style:name="T95" style:family="text">
      <style:text-properties officeooo:rsid="00151aa5"/>
    </style:style>
    <style:style style:name="T96" style:family="text">
      <style:text-properties officeooo:rsid="001ad5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9"> </text:span><text:span text:style-name="T3">in qualità di</text:span><text:span text:style-name="T9"> _____________________________________________________________________________ </text:span><text:span text:style-name="T3">della ditta/società</text:span><text:span text:style-name="T9"> _________________________________________________________________</text:span></text:p>
      <text:p text:style-name="P71"><text:span text:style-name="T9"><text:s/></text:span><text:span text:style-name="T3">in relazione al pro</text:span><text:span text:style-name="T5">cedimento di</text:span><text:span text:style-name="T64"> <text:s/></text:span><text:span text:style-name="T65">SCIA per autoscuola denominata:</text:span></text:p>
      <text:p text:style-name="P71"><text:span text:style-name="T65">_______________________________________________________________________________________</text:span></text:p>
      <text:p text:style-name="P80"><text:span text:style-name="T64">avente sede in ___________________________________________________________________________</text:span></text:p>
      <text:p text:style-name="P79"><text:span text:style-name="T64"/></text:p>
      <text:p text:style-name="P16"><text:span text:style-name="T9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1">propria personale responsabilità</text:span></text:p>
      <text:h text:style-name="P51" text:outline-level="1"><text:span text:style-name="T36">DICHIARA</text:span><text:span text:style-name="Footnote_20_Symbol"><text:span text:style-name="T12"><text:note text:id="ftn1" text:note-class="footnote"><text:note-citation>1</text:note-citation><text:note-body><text:p text:style-name="P19"><text:span text:style-name="T2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5">in cui la produzione delle stesse avvenga in applicazione di convenzioni internazionali fra l'Italia ed il Paese di provenienza del dichiarante</text:span><text:span text:style-name="T29">.</text:span></text:p></text:note-body></text:note></text:span></text:span></text:h>
      <text:p text:style-name="P6">barrare il caso che ricorre</text:p>
      <text:list xml:id="list4211113540" text:style-name="WW8Num2">
        <text:list-item>
          <text:p text:style-name="P56">che l’impresa e’ iscritta al registro delle imprese presso la CCIAA di <text:span text:style-name="T91">Vicenza</text:span> al n. _______________________</text:p>
        </text:list-item>
      </text:list>
      <text:p text:style-name="P28">**************</text:p>
      <text:p text:style-name="P10">di essere in possesso della cittadinanza </text:p>
      <text:p text:style-name="P37"><text:span text:style-name="T46">A)</text:span><text:span text:style-name="T13"><text:tab/></text:span><text:span text:style-name="T48"></text:span><text:span text:style-name="T13"><text:tab/>Italiana <text:s text:c="10"/></text:span><text:span text:style-name="T15">oppure</text:span><text:span text:style-name="T13"> <text:s text:c="3"/><text:tab/> </text:span><text:span text:style-name="T48"></text:span><text:span text:style-name="T13"><text:tab/>della cittadinanza di uno stato appartenente <text:s/>all’Unione Europea </text:span></text:p>
      <text:p text:style-name="P11"><text:tab/><text:tab/>(specificare cittadinanza) ______________________________________</text:p>
      <text:p text:style-name="P38"><text:span text:style-name="T13">B)<text:tab/></text:span><text:span text:style-name="T15">oppure</text:span><text:span text:style-name="T13"> se cittadino di uno stato </text:span><text:span text:style-name="T16">non appartenente</text:span><text:span text:style-name="T13"> all’Unione Europea</text:span></text:p>
      <text:p text:style-name="P39"><text:span text:style-name="T49"><text:tab/></text:span><text:tab/>di essere cittadino ____________________________________ regolarmente residente / soggiornante in Italia ai sensi del D.L.vo 286/98 con titolo di soggiorno rilasciato dalla questura di __________________</text:p>
      <text:p text:style-name="P39"><text:tab/> n. _________________________________ scadenza ________________________________</text:p>
      <text:p text:style-name="P28">**************</text:p>
      <text:h text:style-name="P52" text:outline-level="1">INOLTRE DICHIARA</text:h>
      <text:p text:style-name="P40"><text:span text:style-name="T32">avvalendosi delle norme di cui </text:span><text:span text:style-name="T35">all’art. 89 del Decreto legislativo 6 Settembre 2011 n. 159</text:span><text:span text:style-name="Footnote_20_anchor"><text:span text:style-name="T35"><text:note text:id="ftn2" text:note-class="footnote"><text:note-citation>2</text:note-citation><text:note-body><text:p text:style-name="P8">“Codice delle <text:s/>leggi antimafia e delle misure di prevenzione, nonchè nuove disposizioni in materia di documentazione <text:s/>antimafia, a norma <text:s/>degli articoli 1 e 2 della legge 13 agosto 2010, n. 136 come modificato ed integrato dal Decreto Legislativo 15 novembre 2012 n. 218.</text:p></text:note-body></text:note></text:span></text:span></text:p>
      <text:p text:style-name="P41"><text:span text:style-name="T54"></text:span><text:span text:style-name="T51"><text:tab/></text:span><text:span text:style-name="T62">che </text:span><text:span text:style-name="T63">NON SUSSISTONO </text:span><text:span text:style-name="T62"><text:s/>nei propri confronti le cause di divieto, di decadenza o di sospensione di cui all’art. 67 del D.Lvo 06/09/2011, n. 159;</text:span></text:p>
      <text:p text:style-name="P43"><text:span text:style-name="T55"><text:tab/></text:span><text:span text:style-name="T66">che </text:span><text:span text:style-name="T70">SUSSISTONO </text:span><text:span text:style-name="T67"><text:s/>nei propri confronti le cause di divieto, di decadenza o di sospensione di cui all’art. 67 del D.Lvo 06/09/2011, n. 159 in quanto destinatario di provvedimento definitivo di applicazione di una misura di prevenzione prevista dall'art. 6</text:span><text:span text:style-name="Footnote_20_anchor"><text:span text:style-name="T67"><text:note text:id="ftn3" text:note-class="footnote"><text:note-citation>3</text:note-citation><text:note-body><text:p text:style-name="P22"><text:span text:style-name="T29">Art. 6 D.Lgs. 159/2011 - <text:s/>“Tipologia delle misure e loro presupposti” “Alle persone indicate all'art. 4, quando siano pericolose per la sicurezza pubblica, può essere applicata, nei modi stabiliti negli articoli seguenti, la misura di prevenzione della </text:span><text:span text:style-name="T30">sorveglianza speciale </text:span><text:span text:style-name="T29">di pubblica sicurezza. Salvi i casi di cui all'art. 4 comma 1,lettere a) e b) alla sorveglianza speciale può essere aggiunto,ove le circostanze del caso lo richiedano</text:span><text:span text:style-name="T30">,il divieto di soggiorno in uno o più comuni,diversi da quelli di residenza o di dimora abituale o in una o più Province</text:span><text:span text:style-name="T29">. Nei casi in cui le altre misure di prevenzione non sono ritenute idonee alla tutela della sicurezza pubblica può essere imposto </text:span><text:span text:style-name="T30">l'obbligo di soggiorno nel comune di residenza o di dimora abituale</text:span><text:span text:style-name="T29">”.</text:span></text:p></text:note-body></text:note></text:span></text:span><text:span text:style-name="T67"> del Decreto Legislativo 159/2011</text:span><text:span text:style-name="T66">;</text:span></text:p>
      <text:p text:style-name="P34">**************</text:p>
      <text:h text:style-name="P53" text:outline-level="1"><text:soft-page-break/>DICHIARA, <text:span text:style-name="T90">altresì</text:span></text:h>
      <text:p text:style-name="P44"><text:span text:style-name="T33">(da barrare solo per nuovi soggetti</text:span><text:span text:style-name="Footnote_20_anchor"><text:span text:style-name="T33"><text:note text:id="ftn4" text:note-class="footnote"><text:note-citation>4</text:note-citation><text:note-body><text:p text:style-name="P36">Per nuovi soggetti si intende coloro i quali non risultano già titolari di autoscuola oppure operatori con le qualifiche di Insegnante di teoria o di Istruttore di guida presso la <text:span text:style-name="T92">Provincia di Vicenza</text:span>.</text:p></text:note-body></text:note></text:span></text:span><text:span text:style-name="T33">)</text:span></text:p>
      <text:p text:style-name="P45"><text:span text:style-name="T32">ai sensi dell'art. 67 comma 6</text:span><text:span text:style-name="Footnote_20_Symbol"><text:span text:style-name="T4"><text:note text:id="ftn5" text:note-class="footnote"><text:note-citation>5</text:note-citation><text:note-body><text:p text:style-name="P7">Titolo V - Effetti sanzioni e disposizioni finali - Capo I Effetti delle misure di prevenzione. art. 67 “le persone alle quali sia stata applicata con provvedimento definitivo una delle misure di prevenzione previste dal libro I titolo I capo II non possono ottenere licenze od autorizzazioni salvo che si tratti di provvedimenti di rinnovo, attuativi o conseguenti-omissis</text:p><text:p text:style-name="P7"><text:tab/>senza che si data preventiva comunicazione al giudice competente il quale può disporre ricorrendone i presupposti i divieti e le sospensioni previste ai sensi del comma 3 art. 67”. </text:p></text:note-body></text:note></text:span></text:span><text:span text:style-name="T34"> </text:span><text:span text:style-name="T32">del Decreto legislativo 6 settembre 2011 n. 159</text:span><text:span text:style-name="Footnote_20_anchor"><text:span text:style-name="T32"><text:note text:id="ftn6" text:note-class="footnote"><text:note-citation>6</text:note-citation><text:note-body><text:p text:style-name="P9">“Codice delle leggi antimafia e delle misure di prevenzione, nonché nuove disposizioni in materia di documentazione <text:s/>antimafia, a norma degli art. 1 e 2 della legge 13/8/10, n.136 come modificato ed integrato dal D.Lgs 15/11/12 n. 218.</text:p></text:note-body></text:note></text:span></text:span></text:p>
      <text:p text:style-name="P42"><text:span text:style-name="T54"><text:tab/></text:span><text:span text:style-name="T52">di</text:span><text:span text:style-name="T50"> </text:span><text:span text:style-name="T53">essere</text:span><text:span text:style-name="T52"> a conoscenza </text:span><text:span text:style-name="T79">che nei prop</text:span><text:span text:style-name="T52">ri confronti </text:span><text:span text:style-name="T50">NON E' IN CORSO </text:span><text:span text:style-name="T52">un procedimento per l'applicazione di una misura di prevenzione previste dal Decreto Legislativo 159/2011;</text:span></text:p>
      <text:p text:style-name="P21"><text:span text:style-name="T83"></text:span><text:span text:style-name="T84"><text:tab/></text:span><text:span text:style-name="T81">di </text:span><text:span text:style-name="T80">essere</text:span><text:span text:style-name="T81"> a conoscenza che nei propri confronti </text:span><text:span text:style-name="T82">E' IN CORSO</text:span><text:span text:style-name="T81"> il procedimento n. <text:s text:c="15"/>_________ del _________ il cui Giudice competente è ____________________________ (co-gnome nome) presso il Tribunale di __________________________________ sez._________</text:span></text:p>
      <text:h text:style-name="P52" text:outline-level="1">*********</text:h>
      <text:p text:style-name="P12">Il sottoscritto, consapevole che:</text:p>
      <text:list xml:id="list2184274733" text:style-name="WW8Num5">
        <text:list-item>
          <text:p text:style-name="P57">si considera condanna anche l'applicazione della pena su richiesta delle parti ai sensi dell'art. 444 del codice di procedura penale;</text:p>
        </text:list-item>
        <text:list-item>
          <text:p text:style-name="P58">le condanne devono essere dichiarate anche nel caso di concessione del beneficio della non menzione della condanna nel certificato del casellario giudiziale a norma dell'art. 175 del Codice penale, </text:p>
        </text:list-item>
      </text:list>
      <text:h text:style-name="P54" text:outline-level="1">DICHIARA INOLTRE</text:h>
      <text:p text:style-name="P27"/>
      <text:p text:style-name="P18"><text:span text:style-name="T19">al fine di dimostrare il requisito della </text:span><text:span text:style-name="T20">buona condotta</text:span><text:span text:style-name="T19"> riferita ai requisiti morali per ottenere il rilascio della patente di guida di cui all'art. 120 del Codice della strada</text:span><text:span text:style-name="Footnote_20_anchor"><text:span text:style-name="T19"><text:note text:id="ftn7" text:note-class="footnote"><text:note-citation>7</text:note-citation><text:note-body><text:p text:style-name="P25"><text:span text:style-name="T37">Si rinvia alle informazioni reperibili </text:span><text:span text:style-name="T41">al sito </text:span><text:a xlink:type="simple" xlink:href="http://www.cittametropolitana.bo.it/trasporti" text:style-name="Internet_20_link" text:visited-style-name="Visited_20_Internet_20_Link"><text:span text:style-name="Internet_20_link"><text:span text:style-name="T41">www.cittametropolitana.bo.it/trasporti</text:span></text:span></text:a><text:span text:style-name="Internet_20_link"><text:span text:style-name="T43"> </text:span></text:span><text:span text:style-name="Internet_20_link"><text:span text:style-name="T88">voce Autoscuole.</text:span></text:span></text:p></text:note-body></text:note></text:span></text:span><text:span text:style-name="T19">:</text:span></text:p>
      <text:p text:style-name="P26"/>
      <text:list xml:id="list151913775992315" text:continue-list="list4211113540" text:style-name="WW8Num2">
        <text:list-item>
          <text:p text:style-name="P81"><text:span text:style-name="T58">di NON ESSERE E NON ESSERE STATO </text:span><text:span text:style-name="T57">dichiarato <text:s/>delinquente abituale, professionale o per tendenza;</text:span></text:p>
        </text:list-item>
        <text:list-item>
          <text:p text:style-name="P83"><text:span text:style-name="T60">di ESSERE STATO <text:s/></text:span><text:span text:style-name="T61">dichiarato <text:s/>delinquente abituale, professionale o per tendenza e che </text:span><text:span text:style-name="T60">la condizione ostativa è cessata</text:span><text:span text:style-name="T61"> in data ______________</text:span><text:span text:style-name="T59">a seguito di provvedimento disposto dalla competente Autorità n.____________presso il Tribunale di_____________________</text:span></text:p>
        </text:list-item>
      </text:list>
      <text:p text:style-name="P30">**************</text:p>
      <text:list xml:id="list151913677753683" text:continue-numbering="true" text:style-name="WW8Num2">
        <text:list-item>
          <text:p text:style-name="P62"><text:span text:style-name="T21">di </text:span><text:span text:style-name="T18">NON ESSERE E NON ESSERE STATO </text:span><text:span text:style-name="T22">sottoposto a </text:span><text:span text:style-name="T14">misure amministrative di sicurezza personale </text:span><text:span text:style-name="T21">(art. 215</text:span><text:span text:style-name="Footnote_20_anchor"><text:span text:style-name="T21"><text:note text:id="ftn8" text:note-class="footnote"><text:note-citation>8</text:note-citation><text:note-body><text:p text:style-name="P23"><text:span text:style-name="T40">Codice Penale - Titolo VIII delle misure di sicurezza personali - <text:s/>Art. 215: <text:s/>Le misure di sicurezza personali si distinguono in </text:span><text:span text:style-name="T38">detentive:</text:span><text:span text:style-name="T40"> assegnazione a colonia agricola o ad una casa di lavoro,ricovero in una casa di cura o di custodia,ricovero in un manicomio giudiziario, il ricovero in riformatorio. <text:s/>Sono misure di sicurezza </text:span><text:span text:style-name="T38">non detentive </text:span><text:span text:style-name="T40">la libertà vigilata, divieto di soggiorno in uno o più comuni o in una o più province,il divieto di frequentare osterie e pubblici spacci di bevande alcoliche,espulsione dello straniero dallo Stato. </text:span></text:p></text:note-body></text:note></text:span></text:span><text:span text:style-name="T21"> e seguenti del Codice Penale; ulteriori misure di sicurezza previste dalla normativa vigente);</text:span></text:p>
        </text:list-item>
      </text:list>
      <text:p text:style-name="P17"/>
      <text:list xml:id="list151913151600385" text:continue-numbering="true" text:style-name="WW8Num2">
        <text:list-item>
          <text:p text:style-name="P63"><text:span text:style-name="T72">DI ESSERE STATO </text:span><text:span text:style-name="T74">sottoposto a</text:span><text:span text:style-name="T72"> </text:span><text:span text:style-name="T74">misure amministrative di sicurezza personale (art. 215 e seguenti del Codice Penale) <text:s/>consistente in _________________________________________________ con misura cessata il <text:s/>____________ a seguito di provvedimento disposto dalla competente Autorità n.____________ presso il Tribunale di _____________________;</text:span></text:p>
        </text:list-item>
      </text:list>
      <text:p text:style-name="P28"><text:soft-page-break/>**************</text:p>
      <text:list xml:id="list1467769341" text:style-name="WW8Num3">
        <text:list-item>
          <text:p text:style-name="P82"><text:span text:style-name="T85">di </text:span><text:span text:style-name="T86">NON AVERE RIPORTATO condanne</text:span><text:span text:style-name="T87"> per i reati di cui al Testo Unico</text:span><text:span text:style-name="Footnote_20_anchor"><text:span text:style-name="T87"><text:note text:id="ftn9" text:note-class="footnote"><text:note-citation>9</text:note-citation><text:note-body><text:list xml:id="list3471620336" text:style-name="WW8Num4"><text:list-item><text:p text:style-name="P59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87"> del Decreto del Presidente della Repubblica 9 ottobre 1990 n. 309, <text:s/>agli artt. 73</text:span><text:span text:style-name="Footnote_20_anchor"><text:span text:style-name="T87"><text:note text:id="ftn10" text:note-class="footnote"><text:note-citation>10</text:note-citation><text:note-body><text:list xml:id="list151912664219980" text:continue-numbering="true" text:style-name="WW8Num4"><text:list-item><text:p text:style-name="P60">Produzione, traffico e detenzione illecita di sostanze stupefacenti e psicotrope.</text:p></text:list-item></text:list></text:note-body></text:note></text:span></text:span><text:span text:style-name="T87"> e 74</text:span><text:span text:style-name="Footnote_20_anchor"><text:span text:style-name="T87"><text:note text:id="ftn11" text:note-class="footnote"><text:note-citation>11</text:note-citation><text:note-body><text:list xml:id="list151913078566149" text:continue-numbering="true" text:style-name="WW8Num4"><text:list-item><text:p text:style-name="P61">Associazione finalizzata alla Produzione, traffico e detenzione illecita di sostanze stupefacenti e psicotrope.</text:p></text:list-item></text:list></text:note-body></text:note></text:span></text:span><text:span text:style-name="T87">;</text:span></text:p>
        </text:list-item>
        <text:list-item>
          <text:p text:style-name="P64"><text:span text:style-name="T24">di</text:span><text:span text:style-name="T17"> AVERE RIPORTATO condanne</text:span><text:span text:style-name="T13"> per i reati di cui agli artt. 73 e 74 del Testo Unico del Decreto del Presidente della Repubblica 9 ottobre 1990 n. 309 e di aver ottenuto </text:span><text:span text:style-name="T17">la riabilitazione</text:span><text:span text:style-name="T13"> ai sensi dell'art. 178 Codice Penale in data ____________ con provvedimento n. _____________Tribunale di ____________sez.__</text:span></text:p>
        </text:list-item>
      </text:list>
      <text:p text:style-name="P28">**************</text:p>
      <text:list xml:id="list151913548741643" text:continue-list="list1467769341" text:style-name="WW8Num3">
        <text:list-item>
          <text:p text:style-name="P64"><text:span text:style-name="T13">di </text:span><text:span text:style-name="T18">NON ESSERE E NON ESSERE STATO</text:span><text:span text:style-name="T22"> </text:span><text:span text:style-name="T24">destinatario </text:span><text:span text:style-name="T13">dei divieti di cui agli artt. 75 comma 1 lett. a)</text:span><text:span text:style-name="Footnote_20_anchor"><text:span text:style-name="T13"><text:note text:id="ftn12" text:note-class="footnote"><text:note-citation>12</text:note-citation><text:note-body><text:list xml:id="list151913296427203" text:continue-list="list151913078566149" text:style-name="WW8Num4"><text:list-item><text:p text:style-name="P72"><text:span text:style-name="T29">S</text:span><text:span text:style-name="T78">ospensione <text:s/>della <text:s/>patente <text:s/>di <text:s/>guida e degli altri provvedimenti riabilitativi richiamati <text:s/>o <text:s/>divieto <text:s/>di conseguirli per un periodo fino a tre anni.</text:span></text:p></text:list-item></text:list></text:note-body></text:note></text:span></text:span><text:span text:style-name="T13"> e 75-bis comma 1, lettera f)</text:span><text:span text:style-name="Footnote_20_anchor"><text:span text:style-name="T13"><text:note text:id="ftn13" text:note-class="footnote"><text:note-citation>13</text:note-citation><text:note-body><text:list xml:id="list151912779332526" text:continue-numbering="true" text:style-name="WW8Num4"><text:list-item><text:p text:style-name="P60">Divieto di condurre qualsiasi veicolo a motore.</text:p></text:list-item></text:list></text:note-body></text:note></text:span></text:span><text:span text:style-name="T13"> del <text:s/>Testo Unico del Decreto del Presidente della Repubblica 9 ottobre 1990 n. 309; </text:span></text:p>
        </text:list-item>
        <text:list-item>
          <text:p text:style-name="P65"><text:span text:style-name="T71">di ESSERE STATO </text:span><text:span text:style-name="T69">destinatario dei divieti di cui agli artt. 75 c. 1 lett. a) e 75-bis c.1, lett. f) del Testo Unico del Decreto del Presidente della Repubblica 9/10/90 n. 309 e che il divieto è cessato in data ____________ </text:span><text:span text:style-name="T75">a seguito di provvedimento disposto dalla competente Autorità n. ____________ presso il Tribunale di _____________________</text:span></text:p>
        </text:list-item>
      </text:list>
      <text:p text:style-name="P30">**************</text:p>
      <text:list xml:id="list151912378813561" text:continue-numbering="true" text:style-name="WW8Num4">
        <text:list-item>
          <text:p text:style-name="P66"><text:span text:style-name="T13">di aver conseguito </text:span><text:span text:style-name="T17">diploma di istruzione di secondo grado</text:span><text:span text:style-name="T13"> </text:span><text:span text:style-name="T15">(indicare la tipologia) </text:span><text:span text:style-name="T13">_____________________________________________________________ in data ____________________ presso l’istituto _____________________________________________di ____________________________</text:span></text:p>
        </text:list-item>
      </text:list>
      <text:p text:style-name="P28">**************</text:p>
      <text:list xml:id="list151912151514084" text:continue-list="list151913151600385" text:style-name="WW8Num2">
        <text:list-item>
          <text:p text:style-name="P67"><text:span text:style-name="T13">di essere in possesso dell’abilitazione per </text:span><text:span text:style-name="T17">insegnante di teoria</text:span><text:span text:style-name="T13"> conseguita in data ______________________ con nr _______________ presso ____________________________ di _____________________________</text:span></text:p>
        </text:list-item>
        <text:list-item>
          <text:p text:style-name="P73"><text:span text:style-name="T56">di aver partecipato a corso di formazione periodica per l'abilitazione <text:s/>quale </text:span><text:span text:style-name="T68">insegnante di teoria presso l'ente di formazione/autoscuola ____________________________________ con sede in _______________________ in data ________________ conseguendo l'attestato n. ______________ del_________________________;</text:span></text:p>
        </text:list-item>
      </text:list>
      <text:p text:style-name="P28">**************</text:p>
      <text:list xml:id="list151911799462442" text:continue-numbering="true" text:style-name="WW8Num2">
        <text:list-item>
          <text:p text:style-name="P68"><text:span text:style-name="T13">di essere in possesso dell’abilitazione per</text:span><text:span text:style-name="T17"> istruttore di guida</text:span><text:span text:style-name="T13"> conseguita in data _______________________ con nr _____________________ presso ___________________________ di _________________________</text:span></text:p>
        </text:list-item>
        <text:list-item>
          <text:p text:style-name="P68"><text:span text:style-name="T6">di aver </text:span><text:span text:style-name="T23">partecipato</text:span><text:span text:style-name="T6"> a corso di formazione periodica per l'abilitazione quale istruttore di guida</text:span><text:span text:style-name="T25"> presso l'ente di formazione/autoscuola ______________________________ con sede in _______________________ </text:span><text:span text:style-name="T68">in data ________________ conseguendo l'attestato n. ______________ del_________________________;</text:span></text:p>
        </text:list-item>
      </text:list>
      <text:p text:style-name="P29">**************</text:p>
      <text:list xml:id="list151913611282848" text:continue-numbering="true" text:style-name="WW8Num2">
        <text:list-item>
          <text:p text:style-name="P69"><text:span text:style-name="T76">di essere in possesso della </text:span><text:span text:style-name="T73">patente</text:span><text:span text:style-name="Footnote_20_anchor"><text:span text:style-name="T76"><text:note text:id="ftn14" text:note-class="footnote"><text:note-citation>14</text:note-citation><text:note-body><text:p text:style-name="P47">Vale a dire che per la patente stessa non sono stati assunti provvedimenti di sospensione o revoca alla data di sottoscrizione della presente autocertificazione.</text:p></text:note-body></text:note></text:span></text:span><text:span text:style-name="T76"> </text:span><text:span text:style-name="T73">di guida</text:span><text:span text:style-name="T76"> categoria ________________________ rilasciata il </text:span><text:soft-page-break/><text:span text:style-name="T76">_______________________ a ___________________________________ da _________________________ con il n. ________________________________ con scadenza il __________________________________</text:span></text:p>
          <text:p text:style-name="P74">**************</text:p>
        </text:list-item>
        <text:list-item>
          <text:p text:style-name="P70"><text:span text:style-name="T7">di essere in possesso di una </text:span><text:span text:style-name="T8">esperienza biennale</text:span><text:span text:style-name="Footnote_20_Symbol"><text:span text:style-name="T7"><text:note text:id="ftn15" text:note-class="footnote"><text:note-citation>15</text:note-citation><text:note-body><text:p text:style-name="Footnote"><text:span text:style-name="T37"><text:s/>Ai sensi dei contenuti di cui all’art. 123 c. 5 tale esperienza biennale </text:span><text:span text:style-name="T39">deve essere stata maturata negli ultimi 5 anni.</text:span></text:p></text:note-body></text:note></text:span></text:span><text:span text:style-name="T77">, </text:span><text:span text:style-name="T7">quale INSEGNANTE DI TEORIA ed ISTRUTTORE DI GUIDA, <text:s/></text:span><text:span text:style-name="T77">adeguatamente documentata, sotto il profilo fiscale, in base al ruolo ricoperto</text:span><text:span text:style-name="T77"><text:note text:id="ftn16" text:note-class="footnote"><text:note-citation>16</text:note-citation><text:note-body><text:p text:style-name="P24"><text:span text:style-name="T40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 Si rinvia alle informazioni di dettaglio reperibili </text:span><text:span text:style-name="T42">al sito </text:span><text:a xlink:type="simple" xlink:href="http://www.cittametropolitana.bo.it/trasporti" text:style-name="Internet_20_link" text:visited-style-name="Visited_20_Internet_20_Link"><text:span text:style-name="Internet_20_link"><text:span text:style-name="T42">www.cittametropolitana.bo.it/trasporti</text:span></text:span></text:a><text:span text:style-name="Internet_20_link"><text:span text:style-name="T44"> </text:span></text:span><text:span text:style-name="Internet_20_link"><text:span text:style-name="T89">voce Autoscuole.</text:span></text:span><text:span text:style-name="T40"> </text:span></text:p></text:note-body></text:note></text:span><text:span text:style-name="T77"> </text:span><text:span text:style-name="T7">avendo svolto dette funzioni presso la/le Autoscuola/e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498872585952">
          <table:table-cell table:style-name="Tabella4.A1" office:value-type="string">
            <text:p text:style-name="P48"><text:s text:c="2"/>Denominazione Autoscuola</text:p>
          </table:table-cell>
          <table:table-cell table:style-name="Tabella4.A1" office:value-type="string">
            <text:p text:style-name="P48">con sede a (indicare provincia)</text:p>
          </table:table-cell>
          <table:table-cell table:style-name="Tabella4.A1" office:value-type="string">
            <text:p text:style-name="P48">Periodo, dal <text:s text:c="3"/>al </text:p>
          </table:table-cell>
          <table:table-cell table:style-name="Tabella4.A1" office:value-type="string">
            <text:p text:style-name="P48">Ins </text:p>
          </table:table-cell>
          <table:table-cell table:style-name="Tabella4.E1" office:value-type="string">
            <text:p text:style-name="P48">Istr </text:p>
          </table:table-cell>
        </table:table-row>
        <table:table-row table:style-name="TableLine2498872575072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 table:style-name="TableLine2498872585136"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 table:style-name="TableLine2498872582416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  <table:table-row table:style-name="TableLine2498872577248"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49"/>
          </table:table-cell>
          <table:table-cell table:style-name="Tabella4.E2" office:value-type="string">
            <text:p text:style-name="P49"/>
          </table:table-cell>
        </table:table-row>
      </table:table>
      <text:p text:style-name="P33">(ALLEGARE DOCUMENTAZIONE FISCALE)</text:p>
      <text:p text:style-name="P35"/>
      <text:list xml:id="list151913089778930" text:continue-numbering="true" text:style-name="WW8Num2">
        <text:list-header>
          <text:p text:style-name="P75">**************</text:p>
          <text:p text:style-name="P75"/>
        </text:list-header>
        <text:list-item>
          <text:p text:style-name="P77"><text:s/><text:span text:style-name="T95">di </text:span>avere <text:s/>la proprietà <text:s/>e <text:s/>gestione <text:s/>diretta, <text:s/>personale, <text:s/>esclusiva <text:s/>e <text:s/>permanente dell'esercizio, <text:s/>nonché <text:s/>la gestione <text:s/>diretta <text:s/>dei <text:s/>beni <text:s/>patrimoniali <text:s/>dell'autoscuola <text:span text:style-name="T96">(</text:span>in accordo con l’art. 123, comma 4 del D.Lgs 285/92<text:span text:style-name="T96">) denominata: </text:span></text:p>
          <text:p text:style-name="P77">__________________________________________________________________________</text:p>
          <text:p text:style-name="P78"><text:span text:style-name="T94"/></text:p>
        </text:list-item>
      </text:list>
      <text:p text:style-name="P32"/>
      <text:p text:style-name="P31"/>
      <text:p text:style-name="P13"/>
      <text:p text:style-name="P13">Luogo _________________________________ Data <text:s/>_______________</text:p>
      <text:p text:style-name="P13"/>
      <text:p text:style-name="P14"><text:tab/></text:p>
      <text:p text:style-name="P14"><text:tab/><text:tab/><text:tab/><text:tab/><text:tab/><text:tab/><text:tab/><text:tab/></text:p>
      <text:p text:style-name="P14"/>
      <text:p text:style-name="P46"><text:span text:style-name="T27"><text:tab/><text:tab/>Firma ______________________</text:span><text:span text:style-name="T26">_______________ <text:s text:c="78"/><text:tab/><text:tab/><text:tab/><text:tab/><text:tab/><text:tab/><text:tab/><text:tab/><text:tab/> <text:s text:c="5"/>(Firma per esteso e leggibile)</text:span><text:span text:style-name="Footnote_20_Symbol"><text:span text:style-name="T26"><text:note text:id="ftn17" text:note-class="footnote"><text:note-citation>17</text:note-citation><text:note-body><text:p text:style-name="P20"><text:span text:style-name="T28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31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MS ??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1" svg:font-family="Wingdings" style:font-charset="x-symbol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Georgia" fo:font-family="Georgia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-0.25cm" style:auto-text-indent="false" style:text-autospace="none" style:punctuation-wrap="simple" style:vertical-align="baseli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z0" style:family="text">
      <style:text-properties style:font-name="MS Mincho" fo:font-family="'MS Mincho', 'MS ??'" style:font-family-generic="modern" fo:font-size="14pt" style:font-name-asian="MS Mincho" style:font-family-asian="'MS Mincho', 'MS ??'" style:font-family-generic-asian="modern" style:font-size-asian="14pt" style:font-name-complex="MS Mincho" style:font-family-complex="'MS Mincho', 'MS ??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pitch="variable" style:font-charset="x-symbol" fo:font-size="16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Wingdings" fo:font-family="Wingdings" style:font-pitch="variable" style:font-charset="x-symbol" fo:font-size="14pt" fo:letter-spacing="-0.007cm" fo:language="it" fo:country="IT" fo:background-color="transparen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4pt" fo:letter-spacing="-0.007cm" fo:language="it" fo:country="I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776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029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85cm" fo:margin-left="-0.005cm" fo:margin-right="0cm" table:align="margins" style:writing-mode="lr-tb"/>
    </style:style>
    <style:style style:name="Tabella1.A" style:family="table-column">
      <style:table-column-properties style:column-width="17.785cm" style:rel-column-width="65535*"/>
    </style:style>
    <style:style style:name="Tabella1.1" style:family="table-row">
      <style:table-row-properties style:min-row-height="1.058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Body_20_Text_20_3">
      <style:paragraph-properties style:snap-to-layout-grid="false"/>
      <style:text-properties style:font-name="Verdana" fo:font-size="11pt" fo:background-color="transparent" style:font-size-asian="11pt" style:font-name-complex="Verdana"/>
    </style:style>
    <style:style style:name="MP3" style:family="paragraph" style:parent-style-name="Body_20_Text_20_3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bold"/>
    </style:style>
    <style:style style:name="MP4" style:family="paragraph" style:parent-style-name="Body_20_Text_20_3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11pt" fo:font-style="normal" fo:font-weight="normal" fo:background-color="transparent" style:font-size-asian="11pt" style:font-style-asian="normal" style:font-weight-asian="normal" style:font-name-complex="Verdana" style:font-size-complex="11pt" style:font-style-complex="normal" style:font-weight-complex="bold"/>
    </style:style>
    <style:style style:name="MP5" style:family="paragraph" style:parent-style-name="MQ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6" style:family="paragraph" style:parent-style-name="Standard">
      <style:paragraph-properties>
        <style:tab-stops>
          <style:tab-stop style:position="18.018c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891cm" fo:margin-bottom="1.028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82cm" fo:margin-bottom="1.9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Dichiarazione sostitutiva di certificazione </text:p>
              <text:p text:style-name="MP3">(art. 46 DPR 445/2000) <text:s/></text:p>
              <text:p text:style-name="MP3"/>
              <text:p text:style-name="MP4">requisiti titolarità (per Titolare/Legale Rappresentante Autoscuola - Responsabile del Centro di Istruzione Automobilistica)</text:p>
            </table:table-cell>
            <table:table-cell table:style-name="Tabella2.B1" office:value-type="string">
              <text:p text:style-name="MP5">Allegato 1)</text:p>
              <text:p text:style-name="MP5"/>
            </table:table-cell>
          </table:table-row>
        </table:table>
        <text:p text:style-name="Header"/>
        <text:p text:style-name="MP1"/>
        <text:p text:style-name="MP1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6"><text:span text:style-name="MT1"><text:tab/> Pagina </text:span><text:span text:style-name="MT1"><text:page-number text:select-page="current">2</text:page-number></text:span><text:span text:style-name="MT1"><text:s/>di </text:span><text:span text:style-name="MT1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9-05-28T15:22:00</meta:creation-date>
    <dc:date>2024-01-23T15:19:11.324000000</dc:date>
    <meta:print-date>2017-05-30T12:47:35.46</meta:print-date>
    <meta:editing-cycles>30</meta:editing-cycles>
    <meta:editing-duration>PT3H57M30S</meta:editing-duration>
    <meta:generator>LibreOffice/7.2.7.2$Windows_X86_64 LibreOffice_project/8d71d29d553c0f7dcbfa38fbfda25ee34cce99a2</meta:generator>
    <meta:printed-by>. ..</meta:printed-by>
    <meta:document-statistic meta:table-count="3" meta:image-count="0" meta:object-count="0" meta:page-count="4" meta:paragraph-count="93" meta:word-count="1738" meta:character-count="13109" meta:non-whitespace-character-count="11277"/>
  </office:meta>
</office:document-meta>
</file>