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1.8cm" table:align="left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6.135cm"/>
    </style:style>
    <style:style style:name="Tabella1.1" style:family="table-row">
      <style:table-row-properties style:min-row-height="4.60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10pt" fo:font-style="normal" fo:font-weight="normal" officeooo:paragraph-rsid="001c2bc8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7.1cm" fo:margin-right="0cm" fo:text-indent="0cm" style:auto-text-indent="false" style:page-number="auto" fo:background-color="transparent" style:text-autospace="none"/>
      <style:text-properties style:font-name="Arial" fo:font-size="10pt" fo:font-style="normal" fo:font-weight="normal" officeooo:paragraph-rsid="001c2bc8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paragraph-properties fo:line-height="200%" fo:text-align="justify" style:justify-single-word="false" style:text-autospace="none"/>
      <style:text-properties style:font-name="Arial" fo:font-size="10pt" fo:font-weight="normal" officeooo:paragraph-rsid="00254d3a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normal" officeooo:rsid="0039cfa9" officeooo:paragraph-rsid="0040dc4c" style:font-name-asian="Ari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top="0.101cm" fo:margin-bottom="0cm" style:contextual-spacing="false" fo:line-height="150%" fo:text-align="justify" style:justify-single-word="false" style:text-autospace="non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officeooo:rsid="0039cfa9" officeooo:paragraph-rsid="0040dc4c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heading_20_1" style:master-page-name="">
      <style:paragraph-properties fo:text-align="center" style:justify-single-word="false" style:page-number="auto" fo:keep-with-next="always" style:text-autospace="none"/>
      <style:text-properties style:font-name="Arial" fo:font-size="10pt" fo:font-weight="bold" officeooo:rsid="0039cfa9" officeooo:paragraph-rsid="0040dc4c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heading_20_1">
      <style:paragraph-properties fo:margin-top="0.199cm" fo:margin-bottom="0.199cm" style:contextual-spacing="false" fo:text-align="center" style:justify-single-word="false" fo:keep-with-next="always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2ec6c1" officeooo:paragraph-rsid="002ec6c1" style:font-name-asian="Arial" style:font-size-asian="10pt" style:font-name-complex="Arial" style:font-size-complex="10pt"/>
    </style:style>
    <style:style style:name="P12" style:family="paragraph" style:parent-style-name="heading_20_1">
      <style:paragraph-properties fo:text-align="center" style:justify-single-word="fals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line-height="200%" style:text-autospace="non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.101cm" fo:margin-bottom="0cm" style:contextual-spacing="false" fo:line-height="150%" fo:text-align="justify" style:justify-single-word="false" style:text-autospace="none"/>
      <style:text-properties officeooo:paragraph-rsid="003eb98c"/>
    </style:style>
    <style:style style:name="P15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.101cm" style:contextual-spacing="false" fo:text-align="justify" style:justify-single-word="false" fo:text-indent="-1.199cm" style:auto-text-indent="false" style:page-number="auto" fo:background-color="transparent" style:text-autospace="none"/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.101cm" style:contextual-spacing="false" fo:line-height="0.459cm" fo:text-align="justify" style:justify-single-word="false" fo:text-indent="-1.199cm" style:auto-text-indent="false" style:page-number="auto" fo:background-color="transparent" style:text-autospace="none">
        <style:tab-stops>
          <style:tab-stop style:position="0cm"/>
          <style:tab-stop style:position="0.035cm"/>
        </style:tab-stops>
      </style:paragraph-properties>
      <style:text-properties style:font-name="Arial" fo:font-size="10pt" fo:font-style="normal" fo:font-weight="normal" officeooo:rsid="002c6388" officeooo:paragraph-rsid="002c6388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 style:list-style-name="L1">
      <loext:graphic-properties draw:fill="none"/>
      <style:paragraph-properties fo:margin-left="1.199cm" fo:margin-right="0cm" fo:margin-top="0cm" fo:margin-bottom="0.101cm" style:contextual-spacing="false" fo:line-height="0.459cm" fo:text-align="justify" style:justify-single-word="false" fo:text-indent="-1.199cm" style:auto-text-indent="false" fo:background-color="transparent" style:text-autospace="none">
        <style:tab-stops>
          <style:tab-stop style:position="0cm"/>
          <style:tab-stop style:position="0.035cm"/>
        </style:tab-stops>
      </style:paragraph-properties>
      <style:text-properties style:font-name="Arial" fo:font-size="10pt" fo:font-style="normal" fo:font-weight="normal" officeooo:rsid="002c6388" officeooo:paragraph-rsid="002c6388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text-indent="0cm" style:auto-text-indent="false" style:page-number="auto" fo:background-color="transparent" style:text-autospace="none">
        <style:tab-stops/>
      </style:paragraph-properties>
    </style:style>
    <style:style style:name="T1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font-name="Arial" fo:font-size="10pt" fo:font-style="normal" fo:font-weight="normal" officeooo:rsid="0021c6c5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Arial" fo:font-size="10pt" fo:font-style="normal" officeooo:rsid="0021c6c5" style:font-size-asian="10pt" style:font-style-asian="normal" style:font-size-complex="10pt" style:font-style-complex="normal"/>
    </style:style>
    <style:style style:name="T5" style:family="text">
      <style:text-properties style:font-name="Arial" fo:font-size="10pt" fo:font-style="normal" officeooo:rsid="0025a809" style:font-size-asian="10pt" style:font-style-asian="normal" style:font-size-complex="10pt" style:font-style-complex="normal"/>
    </style:style>
    <style:style style:name="T6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2b1812" style:font-name-asian="Ari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45ff89" style:font-name-asian="Arial" style:font-size-asian="10pt" style:font-weight-asian="normal" style:font-name-complex="Arial" style:font-size-complex="10pt" style:font-weight-complex="normal"/>
    </style:style>
    <style:style style:name="T10" style:family="text">
      <style:text-properties officeooo:rsid="001f40ea"/>
    </style:style>
    <style:style style:name="T11" style:family="text">
      <style:text-properties officeooo:rsid="0023611c"/>
    </style:style>
    <style:style style:name="T12" style:family="text">
      <style:text-properties officeooo:rsid="002b1812"/>
    </style:style>
    <style:style style:name="T13" style:family="text">
      <style:text-properties officeooo:rsid="002b39a3"/>
    </style:style>
    <style:style style:name="T14" style:family="text">
      <style:text-properties officeooo:rsid="002fea44"/>
    </style:style>
    <style:style style:name="T15" style:family="text">
      <style:text-properties officeooo:rsid="0032f35b"/>
    </style:style>
    <style:style style:name="T16" style:family="text">
      <style:text-properties style:font-name="OpenSymbol" fo:font-size="10pt" fo:font-weight="normal" officeooo:rsid="003eb98c" style:font-name-asian="OpenSymbol" style:font-size-asian="10pt" style:font-weight-asian="normal" style:font-name-complex="OpenSymbol" style:font-size-complex="10pt" style:font-weight-complex="normal"/>
    </style:style>
    <style:style style:name="T17" style:family="text">
      <style:text-properties officeooo:rsid="001c2bc8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3f5ad7" style:font-size-asian="11pt" style:font-weight-asian="bold" style:font-size-complex="11pt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CHIARAZIONE SOSTITUTIVA SULL’ASSOLVIMENTO DELL’IMPOSTA DI BOLLO</text:p>
      <text:p text:style-name="P13"/>
      <text:p text:style-name="P4">Il/La sottoscritto/a ____________________________________________________________________ nato/a a __________________________________________________________il ____________________ <text:span text:style-name="T10">r</text:span>e<text:span text:style-name="T10">sidente in Comune di: </text:span>_________________________________________________________________ <text:span text:style-name="T10">Via _______________________________________________________________________ N° ______ </text:span>nella sua qualità di _______________________ dell<text:span text:style-name="T12">a ditta</text:span> _____________________________________ con sede in <text:span text:style-name="T12">Comune di: </text:span>___________________________________________________________________</text:p>
      <text:p text:style-name="P4"><text:s/>Via _________________________________________________________________________ N° _______</text:p>
      <text:p text:style-name="P14"><text:span text:style-name="T7">in relazione all’istanza </text:span><text:span text:style-name="T8">presentata per via telematica in data ……………………. per ottenere: </text:span></text:p>
      <text:p text:style-name="P14"><text:span text:style-name="T8">........……………………………………………………………………………………………………………………</text:span><text:span text:style-name="T9">.</text:span><text:span text:style-name="T16"><text:tab/></text:span></text:p>
      <text:p text:style-name="P6"><text:span text:style-name="T15">avvalendosi dell'art. 3 del Decreto Interministeriale 10/11/2011, </text:span>ai sensi e per gli effetti de<text:span text:style-name="T15">l DPR 642/1972 nonché degli</text:span> art<text:span text:style-name="T15">t.</text:span> 38, <text:span text:style-name="T11">46</text:span> e 47 del D.P.R. 445/2000, consapevole della responsabilità penale in caso di dichiarazioni false o reticenti o di falsità in atti, <text:span text:style-name="T15">consapevole delle sanzioni penali previste dall'art. 75 DPR 445/2000 nonché dell'art. 493 Codice Penale,</text:span></text:p>
      <text:p text:style-name="P9">DICHIARA</text:p>
      <text:list xml:id="list2800148738" text:style-name="L1">
        <text:list-item>
          <text:p text:style-name="P15">di aver assolto al pagamento dell’imposta di bollo, <text:span text:style-name="T13">mediante acquisto delle marche sotto incollate e annullate con firma e timbro recanti la stessa data dell'istanza, per un importo complessivo pari a</text:span> <text:s/>€______</text:p>
        </text:list-item>
        <text:list-item>
          <text:p text:style-name="P16">di utilizzare tali marche da bollo esclusivamente per l'istanza sopra specificata;</text:p>
        </text:list-item>
        <text:list-item>
          <text:p text:style-name="P17">di conservare la presente dichiarazione in originale cartaceo, comprensiva delle marche incollate, e di esibire la stessa in qualsiasi momento all'Ente che ha rilasciato il provvedimento autorizzativo o agli organi preposti al controllo;</text:p>
        </text:list-item>
        <text:list-item>
          <text:p text:style-name="P18"><text:span text:style-name="T1">di </text:span><text:span text:style-name="T2">a</text:span><text:span text:style-name="Emphasis"><text:span text:style-name="T3">utorizz</text:span></text:span><text:span text:style-name="Emphasis"><text:span text:style-name="T4">are</text:span></text:span><text:span text:style-name="Emphasis"><text:span text:style-name="T3"> il trattamento dei </text:span></text:span><text:span text:style-name="Emphasis"><text:span text:style-name="T4">propr</text:span></text:span><text:span text:style-name="Emphasis"><text:span text:style-name="T3">i dati personali, ai sensi del D.</text:span></text:span><text:span text:style-name="Emphasis"><text:span text:style-name="T5">L</text:span></text:span><text:span text:style-name="Emphasis"><text:span text:style-name="T3">gs. 196 del 30 giugno 2003;</text:span></text:span><text:span text:style-name="T6"> </text:span></text:p>
        </text:list-item>
      </text:list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/>
          </table:table-cell>
          <table:table-cell table:style-name="Tabella1.B1" office:value-type="string">
            <text:p text:style-name="P10"/>
          </table:table-cell>
        </table:table-row>
        <table:table-row table:style-name="TableLine2376289454000">
          <table:table-cell table:style-name="Tabella1.A2" office:value-type="string">
            <text:p text:style-name="P11">Marca <text:span text:style-name="T14">n.1 (domanda)</text:span></text:p>
          </table:table-cell>
          <table:table-cell table:style-name="Tabella1.B2" office:value-type="string">
            <text:p text:style-name="P11">Marca <text:span text:style-name="T14">n.2 (AUTORIZZAZIONE)</text:span></text:p>
          </table:table-cell>
        </table:table-row>
      </table:table>
      <text:p text:style-name="P1"/>
      <text:p text:style-name="P1"/>
      <text:p text:style-name="P1">Luogo e data, ______________________ </text:p>
      <text:p text:style-name="P2"/>
      <text:p text:style-name="P3"><text:span text:style-name="T19">firma leggibile oppure digitale</text:span><text:span text:style-name="T18"> </text:span><text:span text:style-name="T17">___________________</text:span></text:p>
      <text:p text:style-name="P8"/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>
      <style:paragraph-properties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30T12:00:54.65</meta:creation-date>
    <dc:date>2020-03-05T12:58:29.662000000</dc:date>
    <meta:editing-duration>PT3H10M22S</meta:editing-duration>
    <meta:editing-cycles>35</meta:editing-cycles>
    <meta:generator>LibreOffice/7.2.7.2$Windows_X86_64 LibreOffice_project/8d71d29d553c0f7dcbfa38fbfda25ee34cce99a2</meta:generator>
    <meta:print-date>2016-09-27T10:56:44.243000000</meta:print-date>
    <meta:document-statistic meta:table-count="1" meta:image-count="0" meta:object-count="0" meta:page-count="1" meta:paragraph-count="15" meta:word-count="222" meta:character-count="1986" meta:non-whitespace-character-count="1777"/>
  </office:meta>
</office:document-meta>
</file>