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882cm" fo:margin-left="0.372cm" fo:margin-top="0cm" fo:margin-bottom="0cm" table:align="left" style:writing-mode="lr-tb"/>
    </style:style>
    <style:style style:name="Tabella1.A" style:family="table-column">
      <style:table-column-properties style:column-width="7.089cm"/>
    </style:style>
    <style:style style:name="Tabella1.B" style:family="table-column">
      <style:table-column-properties style:column-width="10.791cm"/>
    </style:style>
    <style:style style:name="Tabella1.1" style:family="table-row">
      <style:table-row-properties style:min-row-height="0.788cm" fo:keep-together="auto"/>
    </style:style>
    <style:style style:name="Tabella1.A1" style:family="table-cell">
      <style:table-cell-properties fo:background-color="transparent" fo:padding-left="0.191cm" fo:padding-right="0.191cm" fo:padding-top="0cm" fo:padding-bottom="0cm" fo:border="1pt solid #000000">
        <style:background-image/>
      </style:table-cell-properties>
    </style:style>
    <style:style style:name="Tabella1.2" style:family="table-row">
      <style:table-row-properties style:min-row-height="0.614cm" fo:keep-together="auto"/>
    </style:style>
    <style:style style:name="Tabella1.3" style:family="table-row">
      <style:table-row-properties style:min-row-height="1.489cm" fo:keep-together="auto"/>
    </style:style>
    <style:style style:name="P1" style:family="paragraph" style:parent-style-name="normal" style:master-page-name="Standard">
      <style:paragraph-properties fo:margin-left="0cm" fo:margin-right="0cm" fo:margin-top="0cm" fo:margin-bottom="0cm" style:contextual-spacing="false" fo:line-height="100%" fo:text-align="justify" style:justify-single-word="false" fo:orphans="0" fo:widows="0" fo:text-indent="0cm" style:auto-text-indent="false" style:page-number="1">
        <style:tab-stops>
          <style:tab-stop style:position="0.9cm"/>
        </style:tab-stops>
      </style:paragraph-properties>
      <style:text-properties style:font-name="Arial" style:font-name-asian="Arial1" style:font-name-complex="Arial1"/>
    </style:style>
    <style:style style:name="P2" style:family="paragraph" style:parent-style-name="normal">
      <style:paragraph-properties fo:margin-left="0.4cm" fo:margin-right="0cm" fo:margin-top="0.199cm" fo:margin-bottom="0.199cm" style:contextual-spacing="false" fo:line-height="100%" fo:text-align="justify" style:justify-single-word="false" fo:orphans="0" fo:widows="0" fo:text-indent="0cm" style:auto-text-indent="false"/>
      <style:text-properties style:font-name="Arial" style:font-name-asian="Arial1" style:font-name-complex="Arial1"/>
    </style:style>
    <style:style style:name="P3" style:family="paragraph" style:parent-style-name="normal">
      <style:paragraph-properties fo:margin-left="0.4cm" fo:margin-right="0cm" fo:margin-top="0.199cm" fo:margin-bottom="0.199cm" style:contextual-spacing="false" fo:line-height="100%" fo:text-align="justify" style:justify-single-word="false" fo:orphans="0" fo:widows="0" fo:text-indent="0cm" style:auto-text-indent="false"/>
      <style:text-properties style:font-name="Arial" officeooo:rsid="0006dce0" officeooo:paragraph-rsid="0006dce0" style:font-name-asian="Arial1" style:font-name-complex="Arial1"/>
    </style:style>
    <style:style style:name="P4" style:family="paragraph" style:parent-style-name="normal">
      <style:paragraph-properties fo:orphans="0" fo:widows="0"/>
      <style:text-properties style:font-name="Arial" fo:font-size="9pt" style:font-name-asian="Arial1" style:font-size-asian="9pt" style:font-name-complex="Arial1" style:font-size-complex="9pt"/>
    </style:style>
    <style:style style:name="P5" style:family="paragraph" style:parent-style-name="normal">
      <style:paragraph-properties fo:margin-left="0.3cm" fo:margin-right="0cm" fo:margin-top="0cm" fo:margin-bottom="0cm" style:contextual-spacing="false" fo:line-height="100%" fo:text-align="justify" style:justify-single-word="false" fo:orphans="0" fo:widows="0" fo:text-indent="0cm" style:auto-text-indent="false"/>
      <style:text-properties style:font-name="Arial" fo:font-size="9pt" style:font-name-asian="Arial1" style:font-size-asian="9pt" style:font-name-complex="Arial1" style:font-size-complex="9pt"/>
    </style:style>
    <style:style style:name="P6" style:family="paragraph" style:parent-style-name="normal">
      <style:paragraph-properties fo:margin-left="0.4cm" fo:margin-right="0cm" fo:margin-top="0cm" fo:margin-bottom="0cm" style:contextual-spacing="false" fo:line-height="100%" fo:text-align="justify" style:justify-single-word="false" fo:orphans="0" fo:widows="0" fo:text-indent="0cm" style:auto-text-indent="false"/>
      <style:text-properties style:font-name="Arial" fo:font-size="9pt" style:font-name-asian="Arial1" style:font-size-asian="9pt" style:font-name-complex="Arial1" style:font-size-complex="9pt"/>
    </style:style>
    <style:style style:name="P7" style:family="paragraph" style:parent-style-name="normal">
      <style:paragraph-properties fo:margin-left="0cm" fo:margin-right="0cm" fo:margin-top="0.101cm" fo:margin-bottom="0.101cm" style:contextual-spacing="false" fo:line-height="100%" fo:text-align="justify" style:justify-single-word="false" fo:orphans="0" fo:widows="0" fo:text-indent="0.4cm" style:auto-text-indent="false"/>
    </style:style>
    <style:style style:name="P8" style:family="paragraph" style:parent-style-name="normal">
      <style:paragraph-properties fo:margin-left="0.4cm" fo:margin-right="0cm" fo:margin-top="0.101cm" fo:margin-bottom="0.101cm" style:contextual-spacing="false" fo:line-height="100%" fo:text-align="justify" style:justify-single-word="false" fo:orphans="0" fo:widows="0" fo:text-indent="0cm" style:auto-text-indent="false"/>
    </style:style>
    <style:style style:name="P9" style:family="paragraph" style:parent-style-name="normal">
      <style:paragraph-properties fo:margin-left="0.4cm" fo:margin-right="0cm" fo:margin-top="0cm" fo:margin-bottom="0cm" style:contextual-spacing="false" fo:line-height="100%" fo:text-align="justify" style:justify-single-word="false" fo:orphans="0" fo:widows="0" fo:text-indent="0cm" style:auto-text-indent="false"/>
    </style:style>
    <style:style style:name="P10" style:family="paragraph" style:parent-style-name="normal">
      <style:paragraph-properties fo:margin-left="0.4cm" fo:margin-right="0cm" fo:margin-top="0.199cm" fo:margin-bottom="0.199cm" style:contextual-spacing="false" fo:line-height="100%" fo:text-align="justify" style:justify-single-word="false" fo:orphans="0" fo:widows="0" fo:text-indent="0cm" style:auto-text-indent="false"/>
    </style:style>
    <style:style style:name="P11" style:family="paragraph" style:parent-style-name="normal">
      <style:paragraph-properties fo:margin-left="0.4cm" fo:margin-right="0cm" fo:margin-top="0.199cm" fo:margin-bottom="0.3cm" style:contextual-spacing="false" fo:line-height="100%" fo:text-align="justify" style:justify-single-word="false" fo:orphans="0" fo:widows="0" fo:text-indent="0cm" style:auto-text-indent="false"/>
    </style:style>
    <style:style style:name="P12" style:family="paragraph" style:parent-style-name="normal">
      <style:paragraph-properties fo:margin-left="0.3cm" fo:margin-right="0cm" fo:margin-top="0cm" fo:margin-bottom="0cm" style:contextual-spacing="false" fo:line-height="100%" fo:text-align="justify" style:justify-single-word="false" fo:orphans="0" fo:widows="0" fo:text-indent="0cm" style:auto-text-indent="false"/>
    </style:style>
    <style:style style:name="P13" style:family="paragraph" style:parent-style-name="normal">
      <style:paragraph-properties fo:margin-left="0.4cm" fo:margin-right="0cm" fo:margin-top="0.199cm" fo:margin-bottom="0.199cm" style:contextual-spacing="false" fo:line-height="100%" fo:text-align="end" style:justify-single-word="false" fo:orphans="0" fo:widows="0" fo:text-indent="0cm" style:auto-text-indent="false"/>
      <style:text-properties officeooo:paragraph-rsid="0006dce0"/>
    </style:style>
    <style:style style:name="P14"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style>
    <style:style style:name="P15" style:family="paragraph" style:parent-style-name="normal">
      <style:text-properties style:font-name="Times New Roman" style:font-name-asian="Times New Roman1" style:font-name-complex="Times New Roman1"/>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officeooo:rsid="0006dce0" style:font-name-asian="Arial1" style:font-name-complex="Arial1"/>
    </style:style>
    <style:style style:name="T4" style:family="text">
      <style:text-properties style:font-name="Arial" fo:font-weight="normal" style:font-name-asian="Arial1" style:font-weight-asian="normal" style:font-name-complex="Arial1"/>
    </style:style>
    <style:style style:name="T5" style:family="text">
      <style:text-properties style:font-name="Arial" fo:font-size="9pt" style:font-name-asian="Arial1" style:font-size-asian="9pt" style:font-name-complex="Arial1" style:font-size-complex="9pt"/>
    </style:style>
    <style:style style:name="T6" style:family="text">
      <style:text-properties style:font-name="Arial" style:text-underline-style="solid" style:text-underline-width="auto" style:text-underline-color="font-color" fo:font-weight="normal" style:font-name-asian="Arial1" style:font-weight-asian="normal" style:font-name-complex="Arial1"/>
    </style:style>
    <style:style style:name="T7" style:family="text">
      <style:text-properties fo:color="#000080" loext:opacity="100%" style:font-name="Arial" fo:font-size="9pt" style:text-underline-style="solid" style:text-underline-width="auto" style:text-underline-color="font-color" style:font-name-asian="Arial1" style:font-size-asian="9pt" style:font-name-complex="Arial1" style:font-size-complex="9pt"/>
    </style:style>
    <style:style style:name="T8" style:family="text">
      <style:text-properties fo:color="#000080" loext:opacity="100%" style:text-underline-style="solid" style:text-underline-width="auto" style:text-underline-color="font-color"/>
    </style:style>
    <style:style style:name="T9" style:family="text">
      <style:text-properties style:font-name="Times New Roman" style:font-name-asian="Times New Roman1" style:font-name-complex="Times New Roman1"/>
    </style:style>
  </office:automatic-styles>
  <office:body>
    <office:text text:use-soft-page-breaks="true">
      <text:tracked-changes text:track-changes="false">
        <text:changed-region xml:id="ct3030064503360" text:id="ct3030064503360">
          <text:insertion>
            <office:change-info>
              <dc:creator>Silvia Miscischia</dc:creator>
              <dc:date>2023-12-14T13:39:02</dc:date>
            </office:change-info>
          </text:insertion>
        </text:changed-region>
        <text:changed-region xml:id="ct3030064517040" text:id="ct3030064517040">
          <text:insertion>
            <office:change-info>
              <dc:creator>Silvia Miscischia</dc:creator>
              <dc:date>2023-12-14T13:39:48</dc:date>
            </office:change-info>
          </text:insertion>
        </text:changed-region>
        <text:changed-region xml:id="ct3030064507920" text:id="ct3030064507920">
          <text:insertion>
            <office:change-info>
              <dc:creator>Silvia Miscischia</dc:creator>
              <dc:date>2023-12-14T13:41:20</dc:date>
            </office:change-info>
          </text:insertion>
        </text:changed-region>
        <text:changed-region xml:id="ct3030064513680" text:id="ct3030064513680">
          <text:insertion>
            <office:change-info>
              <dc:creator>Silvia Miscischia</dc:creator>
              <dc:date>2023-12-14T13:45:52</dc:date>
            </office:change-info>
          </text:insertion>
        </text:changed-region>
        <text:changed-region xml:id="ct3030064503600" text:id="ct3030064503600">
          <text:insertion>
            <office:change-info>
              <dc:creator>Silvia Miscischia</dc:creator>
              <dc:date>2023-12-14T13:48:43</dc:date>
            </office:change-info>
          </text:insertion>
        </text:changed-region>
        <text:changed-region xml:id="ct3030064507440" text:id="ct3030064507440">
          <text:format-change>
            <office:change-info>
              <dc:creator>Silvia Miscischia</dc:creator>
              <dc:date>2023-12-14T13:48:17</dc:date>
            </office:change-info>
          </text:format-change>
        </text:changed-region>
        <text:changed-region xml:id="ct3030064512720" text:id="ct3030064512720">
          <text:insertion>
            <office:change-info>
              <dc:creator>Silvia Miscischia</dc:creator>
              <dc:date>2023-12-14T13:47:47</dc:date>
            </office:change-info>
          </text:insertion>
        </text:changed-region>
        <text:changed-region xml:id="ct3030064504800" text:id="ct3030064504800">
          <text:format-change>
            <office:change-info>
              <dc:creator>Silvia Miscischia</dc:creator>
              <dc:date>2023-12-14T13:48:17</dc:date>
            </office:change-info>
          </text:format-change>
        </text:changed-region>
        <text:changed-region xml:id="ct3030064513920" text:id="ct3030064513920">
          <text:insertion>
            <office:change-info>
              <dc:creator>Silvia Miscischia</dc:creator>
              <dc:date>2023-12-14T13:49:00</dc:date>
            </office:change-info>
          </text:insertion>
        </text:changed-region>
        <text:changed-region xml:id="ct3030064544160" text:id="ct3030064544160">
          <text:insertion>
            <office:change-info>
              <dc:creator>Silvia Miscischia</dc:creator>
              <dc:date>2023-12-14T13: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7"><text:span text:style-name="T1">Informativa sul trattamento dati personali ai sensi dell’art. 13 Reg. UE 679/2016.</text:span></text:p>
      <text:p text:style-name="P8"><text:span text:style-name="T2">Ai sensi dell’articolo 13 del Regolamento UE 2016/679 (di seguito “GDPR”) con riferimento alla attività di trattamento dati personali relativi alla presentazione della presente domanda, raccolti presso la Provincia di Vicenza - Area Risorse e Servizi Finanziari – Contratti e Fondi Comuni di Confine – Trasporti, è necessario fornire le seguenti informazioni:</text:span></text:p>
      <text:p text:style-name="P8"><text:span text:style-name="T4">Titolare del Trattamento e Responsabile della Protezione dei dati:</text:span></text:p>
      <table:table table:name="Tabella1" table:style-name="Tabella1">
        <table:table-column table:style-name="Tabella1.A"/>
        <table:table-column table:style-name="Tabella1.B"/>
        <table:table-row table:style-name="Tabella1.1">
          <table:table-cell table:style-name="Tabella1.A1" table:number-rows-spanned="2" office:value-type="string">
            <text:p text:style-name="P4">Titolare del trattamento dei dati:</text:p>
          </table:table-cell>
          <table:table-cell table:style-name="Tabella1.A1" table:number-rows-spanned="2" office:value-type="string">
            <text:p text:style-name="P5">Provincia di Vicenza, 36100, Vicenza, Contrà Gazzolle n.1</text:p>
            <text:p text:style-name="P12"><text:a xlink:type="simple" xlink:href="mailto:info@provincia.vicenza.it" text:style-name="Default_20_Style" text:visited-style-name="Default_20_Style"><text:span text:style-name="T7">e-mail: </text:span></text:a><text:a xlink:type="simple" xlink:href="mailto:info@provincia.vicenza.it" text:style-name="Default_20_Style" text:visited-style-name="Default_20_Style"><text:span text:style-name="T8">info@provincia.vicenza.it</text:span></text:a></text:p>
            <text:p text:style-name="P12"><text:span text:style-name="T5">PEC: </text:span><text:a xlink:type="simple" xlink:href="mailto:provincia.vicenza@cert.ip-veneto.net" text:style-name="Default_20_Style" text:visited-style-name="Default_20_Style"><text:span text:style-name="T8">provincia.vicenza@cert.ip-veneto.net</text:span></text:a><text:span text:style-name="T5"> Telefono: 0444 908111</text:span></text:p>
          </table:table-cell>
        </table:table-row>
        <table:table-row table:style-name="Tabella1.2">
          <table:covered-table-cell table:style-name="Tabella1.A1"/>
          <table:covered-table-cell table:style-name="Tabella1.A1"/>
        </table:table-row>
        <table:table-row table:style-name="Tabella1.3">
          <table:table-cell table:style-name="Tabella1.A1" office:value-type="string">
            <text:p text:style-name="P4">Responsabile della Protezione dei Dati (RPD)</text:p>
          </table:table-cell>
          <table:table-cell table:style-name="Tabella1.A1" office:value-type="string">
            <text:p text:style-name="P6">Miriade Srl, 36016, Thiene (VI), Via Castelletto n. 11</text:p>
            <text:p text:style-name="P9"><text:span text:style-name="T5">e-mail: </text:span><text:a xlink:type="simple" xlink:href="mailto:ufficiolegale@miriade.it" text:style-name="Default_20_Style" text:visited-style-name="Default_20_Style"><text:span text:style-name="T8">ufficiolegale@miriade.it</text:span></text:a><text:span text:style-name="T5">;</text:span></text:p>
            <text:p text:style-name="P9"><text:span text:style-name="T5">PEC: </text:span><text:a xlink:type="simple" xlink:href="mailto:miriade@legalmail.it" text:style-name="Default_20_Style" text:visited-style-name="Default_20_Style"><text:span text:style-name="T8">miriade@legalmail.it</text:span></text:a><text:span text:style-name="T5"> <text:s text:c="3"/>Telefono: 0445-030111</text:span><text:a xlink:type="simple" xlink:href="mailto:pec@pec.ipslab.it" text:style-name="Default_20_Style" text:visited-style-name="Default_20_Style"><text:span text:style-name="T7">.</text:span></text:a></text:p>
          </table:table-cell>
        </table:table-row>
      </table:table>
      <text:p text:style-name="P15"/>
      <text:p text:style-name="P10"><text:span text:style-name="T6">Finalità e base giuridica</text:span><text:span text:style-name="T2">: il Titolare del trattamento tratterà i dati personali contenuti nella domanda ed eventualmente comunicati con documenti integrativi alla domanda, in particolare</text:span><text:change-start text:change-id="ct3030064503360"/><text:span text:style-name="T2"> dati di tipo comune e di tipo giudiziario</text:span><text:change-end text:change-id="ct3030064503360"/><text:span text:style-name="T2">, a titolo esemplificativo e non esaustivo: nome, cognome, luogo e data di nascita, indirizzo di residenza, indirizzo mail e/o PEC (o altri dati di contatto), cittadinanza, possesso del permesso di soggiorno (se interessati extracomunitari), titolo di studio e altri dati relativi alla formazione e all’istruzione, possesso delle patente di guida, dati giudiziari.</text:span></text:p>
      <text:p text:style-name="P10"><text:span text:style-name="T2">I dati personali sono trattati per permettere lo svolgimento del procedimento di rilascio dell’autorizzazione richiesta </text:span><text:change-start text:change-id="ct3030064517040"/><text:span text:style-name="T2">(in materia di attività di autoscuola, officine revisione, agenzie pratiche auto e trasporti eccezionali) </text:span><text:change-end text:change-id="ct3030064517040"/><text:span text:style-name="T2">e tutti i relativi adempimenti, nel rispetto degli obblighi previsti dalla normativa e delle disposizioni regolamentari in materia di rilascio autorizzazioni.</text:span></text:p>
      <text:p text:style-name="P10"><text:span text:style-name="T2">La base giuridica del trattamento dei dati personali è </text:span><text:change-start text:change-id="ct3030064507920"/><text:span text:style-name="T2">l’esecuzione di un compito connesso all’esercizio di pubblici poteri (art. 6 co. 1 lett. e) GDPR), oltre che </text:span><text:change-end text:change-id="ct3030064507920"/><text:span text:style-name="T2">il consenso dell’interessato (art. 6 co. 1 lett. a) GDPR), il quale viene dato attraverso il modulo di domanda di rilascio autorizzazione presentato.</text:span></text:p>
      <text:p text:style-name="P11"><text:span text:style-name="T2">Qualora il Titolare del trattamento proceda a trattare i dati personali raccolti per una finalità diverse da quelle sopra individuate, procederà a fornire all'interessato ogni informazione in merito a tale diversa finalit</text:span><text:span text:style-name="T9">à.</text:span></text:p>
      <text:p text:style-name="P10"><text:span text:style-name="T6">Modalità di trattamento:</text:span><text:span text:style-name="T2"> il trattamento si svolge nel rispetto dei principi normati dall'art. 5 del Regolamento Ue 2016/679 e dei diritti dell'interessato disciplinati nel Capo III dello stesso Regolamento. Il trattamento è effettuato con modalità in parte automatizzate e comprende le operazioni o complesso di operazioni necessarie (raccolta, archiviazione informatica e cartacea, elaborazione, pubblicazione) per il perseguimento delle finalità indicate sopra.</text:span></text:p>
      <text:p text:style-name="P10"><text:span text:style-name="T6">Misure di sicurezza:</text:span><text:span text:style-name="T2"> 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span></text:p>
      <text:p text:style-name="P10"><text:span text:style-name="T6">Comunicazione e diffusione: </text:span><text:span text:style-name="T2">per le finalità sopra specificate i dati personali saranno trattati dal personale del titolare del trattamento, appositamente autorizzato al trattamento e formato ai sensi dell’art. 29 GDPR e dell’art. 2 quaterdecies del D.lgs 196/2003 come modificato dal D.lgs 101/2018</text:span><text:change-start text:change-id="ct3030064513680"/><text:span text:style-name="T2"> <text:s/>in ragione delle rispettive mansioni e </text:span><text:soft-page-break/><text:span text:style-name="T2">secondo i profili attribuiti agli stessi</text:span><text:change-end text:change-id="ct3030064513680"/><text:span text:style-name="T2">. I dati personali oggetto di trattamento possono essere comunicati a soggetti terzi, pubblici e privati, persone fisiche o giuridiche, in ottemperanza ai relativi obblighi di legge, di regolamento e/o contrattuali.</text:span></text:p>
      <text:p text:style-name="P10"><text:span text:style-name="T6">Natura del conferimento dei dati: </text:span><text:span text:style-name="T2">il conferimento dei dati personali è obbligatorio per poter presentare la domanda di autorizzazione, che l’interessato presenta volontariamente. Senza il conferimento dei dati personali la presentazione non sarà possibile. Nella presentazione della domanda l’interessato esprime il consenso al trattamento dei dati. </text:span></text:p>
      <text:p text:style-name="P10"><text:span text:style-name="T6">Periodo di conservazione dei dati:</text:span><text:span text:style-name="T1"> </text:span><text:span text:style-name="T2">I dati verranno conservati per un periodo di tempo non superiore al conseguimento delle finalità sopra indicate (“principio di limitazione della conservazione”, art.5, del Regolamento UE) o in base alle scadenze previste dalle norme di legge.</text:span></text:p>
      <text:p text:style-name="P10"><text:span text:style-name="T6">Diritti dell'Interessato: </text:span><text:span text:style-name="T2">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 A tal fine può rivolgersi a: Provincia di Vicenza — Dirigente dell’Area Risorse e Servizi Finanziari – Contratti e Fondi Comuni di Confine – Trasporti o al Responsabile della protezione dei dati ex art. 37 del Regolamento UE 2016/679, </text:span><text:change-start text:change-id="ct3030064503600"/><text:span text:style-name="T2">o il RPD, </text:span><text:change-end text:change-id="ct3030064503600"/><text:span text:style-name="T2">ai dati di contatto sopra riportati.</text:span></text:p>
      <text:p text:style-name="P10"><text:span text:style-name="T6">Diritto di proporre reclamo:</text:span><text:span text:style-name="T1"> </text:span><text:span text:style-name="T2">In base a quanto previsto dall'art. 77 del Regolamento UE 2016/679, in caso di presunte violazioni del Regolamento stesso l'interessato può proporre un eventuale reclamo all'Autorità di Controllo Italiana (Garante per la protezione dei dati persona</text:span><text:change-start text:change-id="ct3030064507440"/><text:span text:style-name="T2">li)</text:span><text:change-end text:change-id="ct3030064507440"/><text:change-start text:change-id="ct3030064512720"/><text:span text:style-name="T2"> (</text:span><text:a xlink:type="simple" xlink:href="http://www.garanteprivacy.it/" text:style-name="Default_20_Style" text:visited-style-name="Default_20_Style"><text:span text:style-name="T2">http://www.garanteprivacy.it</text:span></text:a><text:span text:style-name="T2">), oppure al Garante europeo della protezione dei dati personali (</text:span><text:a xlink:type="simple" xlink:href="http://www.edps.europa.eu/" text:style-name="Default_20_Style" text:visited-style-name="Default_20_Style"><text:span text:style-name="T2">http://www.edps.europa.eu</text:span></text:a><text:span text:style-name="T2">)</text:span><text:change-end text:change-id="ct3030064512720"/><text:change-start text:change-id="ct3030064504800"/><text:span text:style-name="T2">,</text:span><text:change-end text:change-id="ct3030064504800"/><text:span text:style-name="T2"> fatta salva ogni altra forma di ricorso amministrativo o giurisdizionale.</text:span><text:change-start text:change-id="ct3030064513920"/></text:p>
      <text:p text:style-name="P2"><text:change-end text:change-id="ct3030064513920"/></text:p>
      <text:p text:style-name="P2"/>
      <text:p text:style-name="P3">Per presa visione:</text:p>
      <text:p text:style-name="P3"><text:change-start text:change-id="ct3030064544160"/></text:p>
      <text:p text:style-name="P10"><text:span text:style-name="T2">Luogo, data ____ <text:tab/><text:tab/><text:tab/><text:tab/><text:tab/></text:span><text:change-end text:change-id="ct3030064544160"/></text:p>
      <text:p text:style-name="P13"><text:span text:style-name="T3"/></text:p>
      <text:p text:style-name="P13"><text:span text:style-name="T3"/></text:p>
      <text:p text:style-name="P13"><text:span text:style-name="T3">Firma</text:span><text:span text:style-name="T2"> __________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4-01-25T13:50:27.782000000</dc:date>
    <meta:editing-duration>PT4M5S</meta:editing-duration>
    <meta:editing-cycles>1</meta:editing-cycles>
    <meta:document-statistic meta:table-count="1" meta:image-count="0" meta:object-count="0" meta:page-count="2" meta:paragraph-count="25" meta:word-count="776" meta:character-count="5587" meta:non-whitespace-character-count="4820"/>
  </office:meta>
</office:document-meta>
</file>