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'Helvetica Neue', Helvetica, Arial, sans-serif"/>
    <style:font-face style:name="TimesNewRomanPSMT" svg:font-family="TimesNewRomanPSMT"/>
    <style:font-face style:name="Verdana" svg:font-family="Verdana"/>
    <style:font-face style:name="Verdana-Bold" svg:font-family="Verdana-Bold"/>
    <style:font-face style:name="Verdana-Italic" svg:font-family="Verdana-Italic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-Regular" svg:font-family="Wingdings-Regular"/>
  </office:font-face-decls>
  <office:automatic-styles>
    <style:style style:name="Tabella2" style:family="table" style:master-page-name="">
      <style:table-properties style:width="17.009cm" fo:margin-left="0cm" fo:margin-right="-0.009cm" style:page-number="auto" table:align="margins" style:writing-mode="lr-tb"/>
    </style:style>
    <style:style style:name="Tabella2.A" style:family="table-column">
      <style:table-column-properties style:column-width="10.527cm" style:rel-column-width="5968*"/>
    </style:style>
    <style:style style:name="Tabella2.B" style:family="table-column">
      <style:table-column-properties style:column-width="6.482cm" style:rel-column-width="3675*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P1" style:family="paragraph" style:parent-style-name="Standard">
      <style:paragraph-properties style:shadow="none"/>
      <style:text-properties style:font-name="Verdana1"/>
    </style:style>
    <style:style style:name="P2" style:family="paragraph" style:parent-style-name="Standard">
      <style:paragraph-properties style:shadow="non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style:shadow="non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hadow="none"/>
      <style:text-properties style:font-name="Verdana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shadow="none"/>
      <style:text-properties style:font-name="Verdana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style:shadow="none"/>
      <style:text-properties style:font-name="Verdana1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 style:shadow="none"/>
      <style:text-properties style:font-name="Verdana1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style:shadow="none"/>
      <style:text-properties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 style:font-weight-complex="bold"/>
    </style:style>
    <style:style style:name="P10" style:family="paragraph" style:parent-style-name="Heading_20_8" style:master-pag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none" style:punctuation-wrap="simple" style:line-break="strict" style:vertical-align="baseline" style:writing-mode="lr-tb"/>
      <style:text-properties style:font-name="Verdana1" fo:font-size="12pt" fo:font-style="normal" fo:font-weight="bold" officeooo:rsid="0001c1da" officeooo:paragraph-rsid="00061923" style:font-size-asian="12pt" style:font-style-asian="normal" style:font-weight-asian="bold" style:font-name-complex="Verdana1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1" fo:font-size="9pt" fo:font-style="normal" fo:font-weight="normal" officeooo:rsid="0001c1da" officeooo:paragraph-rsid="00061923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style:font-name="Verdana1" fo:font-size="9pt" fo:font-style="normal" fo:font-weight="normal" officeooo:rsid="00022aba" officeooo:paragraph-rsid="00061923" style:font-size-asian="9pt" style:font-style-asian="normal" style:font-weight-asian="normal" style:font-name-complex="Verdana1" style:font-size-complex="9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style:shadow="none"/>
      <style:text-properties style:font-name="Verdana1" fo:font-size="12pt" style:font-size-asian="12pt" style:font-size-complex="12pt"/>
    </style:style>
    <style:style style:name="P14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1c1da" officeooo:paragraph-rsid="000619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">
      <loext:graphic-properties draw:fill="none"/>
      <style:paragraph-properties fo:margin-left="10.201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line-break="strict" style:vertical-align="baseline" style:writing-mode="lr-tb"/>
      <style:text-properties officeooo:rsid="00022aba" officeooo:paragraph-rsid="000619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officeooo:paragraph-rsid="000c3c75"/>
    </style:style>
    <style:style style:name="P18" style:family="paragraph" style:parent-style-name="Standard">
      <style:paragraph-properties fo:text-align="start" style:justify-single-word="false"/>
      <style:text-properties officeooo:paragraph-rsid="000e3369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 style:snap-to-layout-grid="false"/>
      <style:text-properties fo:font-size="11pt" style:font-size-asian="11pt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officeooo:paragraph-rsid="000a9788"/>
    </style:style>
    <style:style style:name="P23" style:family="paragraph" style:parent-style-name="Standard">
      <style:paragraph-properties fo:text-align="justify" style:justify-single-word="false"/>
      <style:text-properties officeooo:paragraph-rsid="000e3369"/>
    </style:style>
    <style:style style:name="P24" style:family="paragraph" style:parent-style-name="Standard">
      <style:paragraph-properties fo:text-align="start" style:justify-single-word="false"/>
      <style:text-properties officeooo:rsid="000a9788" officeooo:paragraph-rsid="000a9788"/>
    </style:style>
    <style:style style:name="P25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26" style:family="paragraph" style:parent-style-name="Standard">
      <loext:graphic-properties draw:fill-gradient-name="gradient" draw:fill-hatch-name="hatch"/>
      <style:paragraph-properties fo:line-height="200%" fo:text-align="justify" style:justify-single-word="false"/>
    </style:style>
    <style:style style:name="T1" style:family="text">
      <style:text-properties fo:font-variant="normal" fo:text-transform="none" fo:color="#2f76b5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style:font-size-asian="9pt" style:font-style-asian="normal" style:font-weight-asian="normal" style:font-name-complex="Verdana1" style:font-size-complex="9pt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ashed #aaaaaa"/>
    </style:style>
    <style:style style:name="T2" style:family="text">
      <style:text-properties style:font-name="Verdana1" fo:font-size="9pt" fo:font-style="normal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3" style:family="text">
      <style:text-properties style:font-name="Verdana1" fo:font-size="9pt" fo:font-style="normal" fo:font-weight="normal" officeooo:rsid="00022aba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4" style:family="text">
      <style:text-properties fo:font-size="9pt" fo:font-style="normal" fo:font-weight="normal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5" style:family="text">
      <style:text-properties style:font-name="Verdana-Bold" fo:font-size="11pt" fo:font-weight="bold" style:font-size-asian="11pt" style:font-weight-asian="bold"/>
    </style:style>
    <style:style style:name="T6" style:family="text">
      <style:text-properties style:font-name="Verdana-Bold" fo:font-size="9pt" fo:font-weight="bold" style:font-size-asian="9pt" style:font-weight-asian="bold"/>
    </style:style>
    <style:style style:name="T7" style:family="text">
      <style:text-properties style:font-name="Verdana-Bold" fo:font-size="9pt" fo:font-style="italic" fo:font-weight="bold" style:font-size-asian="9pt" style:font-style-asian="italic" style:font-weight-asian="bold" style:font-style-complex="italic"/>
    </style:style>
    <style:style style:name="T8" style:family="text">
      <style:text-properties style:font-name="Verdana-Bold" fo:font-size="9pt" fo:font-style="italic" fo:font-weight="normal" style:font-size-asian="9pt" style:font-style-asian="italic" style:font-weight-asian="normal" style:font-style-complex="italic" style:font-weight-complex="normal"/>
    </style:style>
    <style:style style:name="T9" style:family="text">
      <style:text-properties style:font-name="Verdana-Bold" fo:font-size="9pt" fo:font-style="normal" fo:font-weight="normal" style:font-size-asian="9pt" style:font-style-asian="normal" style:font-weight-asian="normal" style:font-style-complex="normal" style:font-weight-complex="normal"/>
    </style:style>
    <style:style style:name="T10" style:family="text">
      <style:text-properties style:font-name="Verdana-Bold" fo:font-size="13pt" fo:font-weight="bold" style:font-size-asian="13pt" style:font-weight-asian="bold"/>
    </style:style>
    <style:style style:name="T11" style:family="text">
      <style:text-properties style:font-name="Verdana-Bold" fo:font-size="7.5pt" fo:font-weight="bold" style:font-size-asian="7.5pt" style:font-weight-asian="bold"/>
    </style:style>
    <style:style style:name="T12" style:family="text">
      <style:text-properties style:font-name="Verdana"/>
    </style:style>
    <style:style style:name="T13" style:family="text">
      <style:text-properties style:font-name="Verdana" fo:font-size="10pt" style:font-size-asian="10pt"/>
    </style:style>
    <style:style style:name="T14" style:family="text">
      <style:text-properties style:font-name="Verdana" fo:font-size="9pt" style:font-size-asian="9pt"/>
    </style:style>
    <style:style style:name="T15" style:family="text">
      <style:text-properties style:font-name="Verdana" fo:font-size="11pt" style:font-size-asian="11pt"/>
    </style:style>
    <style:style style:name="T16" style:family="text">
      <style:text-properties style:font-name="Verdana" fo:font-size="5pt" style:font-size-asian="5pt"/>
    </style:style>
    <style:style style:name="T17" style:family="text">
      <style:text-properties style:font-name="Verdana" fo:font-size="8pt" style:font-size-asian="8pt"/>
    </style:style>
    <style:style style:name="T18" style:family="text">
      <style:text-properties style:font-name="Verdana" fo:font-size="4.5pt" style:font-size-asian="4.5pt"/>
    </style:style>
    <style:style style:name="T19" style:family="text">
      <style:text-properties style:font-name="Verdana-Italic" fo:font-size="8pt" fo:font-style="italic" style:font-size-asian="8pt" style:font-style-asian="italic"/>
    </style:style>
    <style:style style:name="T20" style:family="text">
      <style:text-properties style:font-name="Verdana-Italic" fo:font-size="9pt" fo:font-style="italic" style:font-size-asian="9pt" style:font-style-asian="italic"/>
    </style:style>
    <style:style style:name="T21" style:family="text">
      <style:text-properties style:font-name="Verdana-Italic" fo:font-size="4.5pt" fo:font-style="italic" style:font-size-asian="4.5pt" style:font-style-asian="italic"/>
    </style:style>
    <style:style style:name="T22" style:family="text">
      <style:text-properties style:font-name="Verdana-Italic" fo:font-size="4.5pt" style:font-size-asian="4.5pt"/>
    </style:style>
    <style:style style:name="T23" style:family="text">
      <style:text-properties style:font-name="Wingdings-Regular" fo:font-size="16pt" style:font-size-asian="16pt"/>
    </style:style>
    <style:style style:name="T24" style:family="text">
      <style:text-properties style:font-name="Wingdings-Regular" fo:font-size="13pt" style:font-size-asian="13pt"/>
    </style:style>
    <style:style style:name="T25" style:family="text">
      <style:text-properties style:font-name="TimesNewRomanPSMT" fo:font-size="6pt" style:font-size-asian="6pt"/>
    </style:style>
    <style:style style:name="T26" style:family="text">
      <style:text-properties style:font-name="Wingdings" fo:font-size="13pt" fo:font-style="normal" fo:font-weight="normal" fo:background-color="transparent" loext:char-shading-value="0" style:font-size-asian="13pt" style:font-style-asian="normal" style:font-weight-asian="normal" style:font-name-complex="Wingdings" style:font-size-complex="13pt" style:font-style-complex="normal" style:font-weight-complex="normal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9"><text:span text:style-name="T5">Dichiarazione sostitutiva dell’atto di notorietà</text:span></text:p>
            <text:p text:style-name="P19"><text:span text:style-name="T13">(art. 47 DPR 445/2000)</text:span></text:p>
            <text:p text:style-name="P19"><text:span text:style-name="T19">(per titolare / legale rappresentante Autoscuola)</text:span></text:p>
            <text:p text:style-name="P19"><text:span text:style-name="T14">da rendersi solo in caso di</text:span></text:p>
            <text:p text:style-name="P19"><text:span text:style-name="T5">TRASFERIMENTO - CONFERIMENTO</text:span></text:p>
            <text:p text:style-name="P19"><text:span text:style-name="T5">DEL COMPLESSO O RAMO AZIENDALE</text:span></text:p>
          </table:table-cell>
          <table:table-cell table:style-name="Tabella2.B1" office:value-type="string">
            <text:p text:style-name="P9"/>
            <text:p text:style-name="P19"><text:span text:style-name="T15">Allegato</text:span></text:p>
            <text:p text:style-name="P20"><text:span text:style-name="T12">DICHIARAZIONE CONGIUNTA</text:span></text:p>
          </table:table-cell>
        </table:table-row>
      </table:table>
      <text:p text:style-name="P1"/>
      <text:p text:style-name="P3">Carta intestata DATORE DI LAVORO</text:p>
      <text:p text:style-name="P2">(Impresa privata)</text:p>
      <text:p text:style-name="P2"/>
      <text:h text:style-name="P10" text:outline-level="8" text:is-list-header="true">Alla Provincia di Vicenza</text:h>
      <text:h text:style-name="P11" text:outline-level="8">Servizio Contratti e Fondi di Confine</text:h>
      <text:h text:style-name="P14" text:outline-level="8"><text:span text:style-name="T2">Ufficio Trasporti – </text:span><text:span text:style-name="T3">Pal. Arnaldi</text:span></text:h>
      <text:h text:style-name="P12" text:outline-level="8">Contrà Santi Apostoli, 18</text:h>
      <text:h text:style-name="P12" text:outline-level="8">36100 – Vicenza</text:h>
      <text:h text:style-name="P15" text:outline-level="8"><text:a xlink:type="simple" xlink:href="mailto:provincia.vicenza@cert.ip-veneto.net" text:style-name="Internet_20_link" text:visited-style-name="Visited_20_Internet_20_Link"><text:span text:style-name="T1">provincia.vicenza@cert.ip-veneto.net</text:span></text:a><text:span text:style-name="T4"> </text:span></text:h>
      <text:p text:style-name="P2"><text:a xlink:type="simple" xlink:href="mailto:cm.bo@cert.cittametropolitana.bo.it" text:style-name="Internet_20_link" text:visited-style-name="Visited_20_Internet_20_Link"/></text:p>
      <text:p text:style-name="P2"/>
      <text:p text:style-name="P2"/>
      <text:p text:style-name="P26"><text:span text:style-name="T6">Il trasferente </text:span><text:span text:style-name="T14">________________________________________________ nato il</text:span></text:p>
      <text:p text:style-name="P26"><text:span text:style-name="T14">________________________ a _______________________________ in qualità di</text:span></text:p>
      <text:p text:style-name="P26"><text:span text:style-name="T14">_______________________________________________ </text:span><text:span text:style-name="T6">conferma la rinuncia all’esercizio dell’attività</text:span></text:p>
      <text:p text:style-name="P26"><text:span text:style-name="T6">di autoscuola/scuola nautica </text:span><text:span text:style-name="T14">di cui all’autorizzazione n. ____________ del ____________ </text:span><text:span text:style-name="T20">oppure</text:span></text:p>
      <text:p text:style-name="P26"><text:span text:style-name="T14">DIA/SCIA Prot. n. __________ del ______________ a favore dell’Impresa _______________________</text:span></text:p>
      <text:p text:style-name="P26"><text:span text:style-name="T14">__________________________________ a seguito del trasferimento/conferimento del complesso o ramo aziendale, ai sensi dell'art. 2112, 5 comma del Codice Civile, a favore del Sig. _______________________________________________________ titolare/legale rappresentante</text:span></text:p>
      <text:p text:style-name="P26"><text:span text:style-name="T14">dell’Impresa ___________________________________________________ e:</text:span></text:p>
      <text:p text:style-name="P21"><text:span text:style-name="T14"/></text:p>
      <text:p text:style-name="P22"><text:span text:style-name="T26"> </text:span><text:span text:style-name="T6">restituisce l’originale dell’autorizzazione </text:span><text:span text:style-name="T14">di cui sopra (ove ricorra il caso) </text:span><text:span text:style-name="T6">che verrà revocata con</text:span></text:p>
      <text:p text:style-name="P21"><text:span text:style-name="T6">efficacia immediata</text:span><text:span text:style-name="T16">1 </text:span><text:span text:style-name="T14">ai sensi dell’art. 21 bis L. 241/1990</text:span><text:span text:style-name="T16">2 </text:span><text:span text:style-name="T14">in quanto il trasferimento d'azienda comporta</text:span></text:p>
      <text:p text:style-name="P21"><text:span text:style-name="T14">la cessazione degli effetti dell'autorizzazione stessa</text:span></text:p>
      <text:p text:style-name="P21"><text:span text:style-name="T14"/></text:p>
      <text:p text:style-name="P22"><text:span text:style-name="T26"> </text:span><text:span text:style-name="T14">restituisce i tesserini di riconoscimento del personale se rilasciati</text:span></text:p>
      <text:p text:style-name="P23"><text:span text:style-name="T20"/></text:p>
      <text:p text:style-name="P23"><text:span text:style-name="T20">oppure</text:span><text:span text:style-name="T20"/></text:p>
      <text:p text:style-name="P22"><text:span text:style-name="T26"> </text:span><text:span text:style-name="T14">in caso di furto smarrimento / deterioramento dell'autorizzazione o dei tesserini allegare copia autentica della denuncia effettuata all’autorità competente – </text:span><text:span text:style-name="T20">allegato I) </text:span><text:span text:style-name="T14">oppure dich.ne sostitutiva di atto notorio – </text:span><text:span text:style-name="T20">allegato 8)</text:span></text:p>
      <text:p text:style-name="P22"><text:span text:style-name="T26"></text:span><text:span text:style-name="T23"> </text:span><text:span text:style-name="T14">provvede al </text:span><text:span text:style-name="T6">deposito </text:span><text:span text:style-name="T14">del registro di iscrizione per le operazioni di chiusura dello stesso</text:span></text:p>
      <text:p text:style-name="P21"><text:span text:style-name="T10"/></text:p>
      <text:p text:style-name="P19"><text:span text:style-name="T10">D I C H I A R A </text:span><text:span text:style-name="T11">3</text:span></text:p>
      <text:p text:style-name="P21"><text:span text:style-name="T14"/></text:p>
      <text:p text:style-name="P21"><text:span text:style-name="T14">avvalendosi delle norme di cui all’art. 47 del T.U. della normativa sulla documentazione amministrativa di</text:span></text:p>
      <text:p text:style-name="P21"><text:span text:style-name="T14">cui al DPR.445/2000 e consapevole della sanzioni previste dall’art.76 e della decadenza dei benefici prevista dall’ art.75 del medesimo T.U. in caso di dichiarazioni false o mendaci, sotto la </text:span><text:span text:style-name="T6">propria personale responsabilità</text:span></text:p>
      <text:p text:style-name="P21"><text:span text:style-name="T6"/></text:p>
      <text:p text:style-name="P22"><text:span text:style-name="T26"> </text:span><text:span text:style-name="T14">di essere a conoscenza che </text:span><text:span text:style-name="T6">la continuità nell’esercizio dell’attività di autoscuola/scuola nautica deve essere garantita </text:span><text:span text:style-name="T14">in conformità ai contenuti di cui all’art. 2558 del Codice civile che il sottoscritto si impegna a rispettare;</text:span></text:p>
      <text:p text:style-name="P22"><text:soft-page-break/><text:span text:style-name="T14"/></text:p>
      <text:p text:style-name="P22"><text:span text:style-name="T26"> </text:span><text:span text:style-name="T14">che l'impresa cedente ha provveduto ad avviare la procedura di vendita (V)/demolizione (D) dei mezzi ed ha provveduto allo scollaudo dei doppi comandi (</text:span><text:span text:style-name="T20">ove ricorra il caso </text:span><text:span text:style-name="T14">):</text:span></text:p>
      <text:p text:style-name="P24"><text:span text:style-name="T14">_______________________________</text:span></text:p>
      <text:p text:style-name="P16"><text:span text:style-name="T25">1 </text:span><text:span text:style-name="T17">Per efficacia immediata si intende dalla data di presentazione della presente SCIA attestata dalla data di protocollazione</text:span></text:p>
      <text:p text:style-name="P16"><text:span text:style-name="T25">2 </text:span><text:span text:style-name="T17">L. 241/1990 Art. 21-bis (Efficacia del provvedimento limitativo della sfera giuridica dei privati). </text:span><text:span text:style-name="T19">Il provvedimento</text:span></text:p>
      <text:p text:style-name="P16"><text:span text:style-name="T19">limitativo della sfera giuridica dei privati acquista efficacia nei confronti di ciascun destinatario con la comunicazione allo</text:span></text:p>
      <text:p text:style-name="P16"><text:span text:style-name="T19">stesso effettuata anche nelle forme stabilite per la notifica agli irreperibili nei casi previsti dal codice di procedura civile.</text:span></text:p>
      <text:p text:style-name="P16"><text:span text:style-name="T19">Qualora per il numero dei destinatari la comunicazione personale non sia possibile o risulti particolarmente gravosa,</text:span></text:p>
      <text:p text:style-name="P16"><text:span text:style-name="T19">l'amministrazione provvede mediante forme di pubblicità idonee di volta in volta stabilite dall'amministrazione medesima.</text:span></text:p>
      <text:p text:style-name="P16"><text:span text:style-name="T19">Il provvedimento limitativo della sfera giuridica dei privati non avente carattere sanzionatorio può contenere una</text:span></text:p>
      <text:p text:style-name="P16"><text:span text:style-name="T19">motivata clausola di immediata efficacia. I provvedimenti limitativi della sfera giuridica dei privati aventi carattere</text:span></text:p>
      <text:p text:style-name="P16"><text:span text:style-name="T19">cautelare ed urgente sono immediatamente efficaci.</text:span></text:p>
      <text:p text:style-name="P2"><text:span text:style-name="T18">3 </text:span><text:span text:style-name="T17">Vale anche per le dichiarazioni del trasferente quanto precisato nelle note 1,2 e 3 della presente modulistica.</text:span></text:p>
      <text:p text:style-name="P4"/>
      <text:p text:style-name="P17"><text:span text:style-name="T14">marca _________________ tipo _____________ targa ______________ tipol._________* </text:span><text:span text:style-name="T26"></text:span><text:span text:style-name="T14">V <text:s/></text:span><text:span text:style-name="T26"></text:span><text:span text:style-name="T14">D</text:span></text:p>
      <text:p text:style-name="P17"><text:span text:style-name="T14">marca _________________ tipo _____________ targa ______________ tipol._________* </text:span><text:span text:style-name="T26"></text:span><text:span text:style-name="T14">V <text:s/></text:span><text:span text:style-name="T26"></text:span><text:span text:style-name="T14">D</text:span></text:p>
      <text:p text:style-name="P17"><text:span text:style-name="T14">marca _________________ tipo _____________ targa ______________ tipol._________* </text:span><text:span text:style-name="T26"></text:span><text:span text:style-name="T14">V <text:s/></text:span><text:span text:style-name="T26"></text:span><text:span text:style-name="T14">D</text:span></text:p>
      <text:p text:style-name="P17"><text:span text:style-name="T14">marca _________________ tipo _____________ targa ______________ tipol._________* </text:span><text:span text:style-name="T26"></text:span><text:span text:style-name="T14">V <text:s/></text:span><text:span text:style-name="T26"></text:span><text:span text:style-name="T14">D</text:span></text:p>
      <text:p text:style-name="P17"><text:span text:style-name="T14">marca _________________ tipo _____________ targa ______________ tipol._________* </text:span><text:span text:style-name="T26"></text:span><text:span text:style-name="T14">V <text:s/></text:span><text:span text:style-name="T26"></text:span><text:span text:style-name="T14">D</text:span></text:p>
      <text:p text:style-name="P16"><text:span text:style-name="T14">* specificare se auto/moto/autobus ..…</text:span></text:p>
      <text:p text:style-name="P16"><text:span text:style-name="T14"/></text:p>
      <text:p text:style-name="P18"><text:span text:style-name="T26"></text:span><text:span text:style-name="T23"> </text:span><text:span text:style-name="T14">di essere informato ai sensi dell’art. 13 del D.Lgs. 196/03 che i dati contenuti nella presente dichiarazione sono raccolti, trattati e conservati secondo quanto indicato nell’informativa ricevuta.</text:span></text:p>
      <text:p text:style-name="P18"><text:span text:style-name="T14"/></text:p>
      <text:p text:style-name="P16"><text:span text:style-name="T14">Luogo _________________________ Data _________________________</text:span></text:p>
      <text:p text:style-name="P16"><text:span text:style-name="T14"/></text:p>
      <text:p text:style-name="P16"><text:span text:style-name="T14"/></text:p>
      <text:p text:style-name="P16"><text:span text:style-name="T6">Firma del trasferente cedente/conferente </text:span><text:span text:style-name="T9">_____________________________________________</text:span></text:p>
      <text:p text:style-name="P16"><text:span text:style-name="T19">(Firma per esteso e leggibile)</text:span><text:span text:style-name="T21">4</text:span></text:p>
      <text:p text:style-name="P16"><text:span text:style-name="T21"/></text:p>
      <text:p text:style-name="P16"><text:span text:style-name="T21"/></text:p>
      <text:p text:style-name="P16"><text:span text:style-name="T6">Firma del richiedente cessionario/acquirente </text:span><text:span text:style-name="T14">_______________________________________________</text:span></text:p>
      <text:p text:style-name="P16"><text:span text:style-name="T17">(</text:span><text:span text:style-name="T19">Firma per esteso e leggibile)</text:span><text:span text:style-name="T21">4</text:span></text:p>
      <text:p text:style-name="P16"><text:span text:style-name="T21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25"><text:span text:style-name="T22"/></text:p>
      <text:p text:style-name="P16"><text:span text:style-name="T18">4 </text:span><text:span text:style-name="T17">La sottoscrizione dell’istanza e delle dichiarazioni sostitutive allegate non è soggetta ad autenticazione quando la firma</text:span></text:p>
      <text:p text:style-name="P16"><text:span text:style-name="T17">viene apposta in presenza del dipendente addetto, previa esibizione del documento di identità del richiedente. In</text:span></text:p>
      <text:p text:style-name="P16"><text:span text:style-name="T17">alternativa l’istanza può essere spedita e deve essere accompagnata da fotocopia fronte/retro leggibile di un documento di</text:span></text:p>
      <text:p text:style-name="P5"><text:span text:style-name="T17">identità firmato e non scaduto.</text:span></text:p>
      <text:p text:style-name="P5"><text:s text:c="41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 Sans" svg:font-family="'Open Sans', 'Helvetica Neue', Helvetica, Arial, sans-serif"/>
    <style:font-face style:name="TimesNewRomanPSMT" svg:font-family="TimesNewRomanPSMT"/>
    <style:font-face style:name="Verdana" svg:font-family="Verdana"/>
    <style:font-face style:name="Verdana-Bold" svg:font-family="Verdana-Bold"/>
    <style:font-face style:name="Verdana-Italic" svg:font-family="Verdana-Italic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-Regular" svg:font-family="Wingdings-Regular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it" fo:country="IT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3" style:display-name="Body Text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30T16:50:52.03</meta:creation-date>
    <dc:date>2023-12-12T20:23:10.334000000</dc:date>
    <meta:editing-duration>PT2H45M56S</meta:editing-duration>
    <meta:editing-cycles>21</meta:editing-cycles>
    <meta:generator>LibreOffice/7.4.6.2$Windows_X86_64 LibreOffice_project/5b1f5509c2decdade7fda905e3e1429a67acd63d</meta:generator>
    <meta:print-date>2016-12-05T13:50:49.07</meta:print-date>
    <meta:printed-by>. ..</meta:printed-by>
    <meta:document-statistic meta:table-count="1" meta:image-count="0" meta:object-count="0" meta:page-count="2" meta:paragraph-count="63" meta:word-count="660" meta:character-count="5196" meta:non-whitespace-character-count="4557"/>
  </office:meta>
</office:document-meta>
</file>