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'Helvetica Neue', Helvetica, Arial, sans-serif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11.748cm" style:rel-column-width="45276*"/>
    </style:style>
    <style:style style:name="Tabella2.B" style:family="table-column">
      <style:table-column-properties style:column-width="5.256cm" style:rel-column-width="20259*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style:shadow="none"/>
      <style:text-properties style:font-name="Verdana"/>
    </style:style>
    <style:style style:name="P2" style:family="paragraph" style:parent-style-name="Standard">
      <style:paragraph-properties style:shadow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hadow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hadow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hadow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hadow="non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hadow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118cm" fo:margin-right="1.041cm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1c1da" officeooo:paragraph-rsid="00061923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22aba" officeooo:paragraph-rsid="00061923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1c1da" officeooo:paragraph-rsid="000619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22aba" officeooo:paragraph-rsid="000619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8" style:master-pag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line-break="strict" style:vertical-align="baseline" style:writing-mode="lr-tb"/>
      <style:text-properties style:font-name="Verdana" fo:font-size="12pt" fo:font-style="normal" fo:font-weight="bold" officeooo:rsid="0001c1da" officeooo:paragraph-rsid="00061923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2f76b5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9pt" style:font-style-asian="normal" style:font-weight-asian="normal" style:font-name-complex="Verdana" style:font-size-complex="9pt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ashed #aaaaaa"/>
    </style:style>
    <style:style style:name="T2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" style:family="text">
      <style:text-properties style:font-name="Verdana" fo:font-size="9pt" fo:font-style="normal" fo:font-weight="normal" officeooo:rsid="00022ab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" style:family="text">
      <style:text-properties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MODULO DI FAC-SIMILE DI NULLA OSTA PER AUTORIZZAZIONE DEL DATORE PER PLURALITA' DI <text:s/>COLLABORAZIONI DI LAVORO SUBORDINATO E ASSIMILABILI</text:p>
          </table:table-cell>
          <table:table-cell table:style-name="Tabella2.B1" office:value-type="string">
            <text:p text:style-name="P10"/>
            <text:p text:style-name="P12">NULLA-OSTA</text:p>
            <text:p text:style-name="P11"/>
          </table:table-cell>
        </table:table-row>
      </table:table>
      <text:p text:style-name="P1"/>
      <text:p text:style-name="P3">Carta intestata DATORE DI LAVORO</text:p>
      <text:p text:style-name="P2">(Impresa privata)</text:p>
      <text:p text:style-name="P2"/>
      <text:h text:style-name="P17" text:outline-level="8" text:is-list-header="true">Alla Provincia di Vicenza</text:h>
      <text:h text:style-name="P13" text:outline-level="8">Servizio Contratti e Fondi di Confine</text:h>
      <text:h text:style-name="P15" text:outline-level="8"><text:span text:style-name="T2">Ufficio Trasporti – </text:span><text:span text:style-name="T3">Pal. Arnaldi</text:span></text:h>
      <text:h text:style-name="P14" text:outline-level="8">Contrà Santi Apostoli, 18</text:h>
      <text:h text:style-name="P14" text:outline-level="8">36100 – Vicenza</text:h>
      <text:h text:style-name="P16" text:outline-level="8"><text:a xlink:type="simple" xlink:href="mailto:provincia.vicenza@cert.ip-veneto.net" text:style-name="Internet_20_link" text:visited-style-name="Visited_20_Internet_20_Link"><text:span text:style-name="T1">provincia.vicenza@cert.ip-veneto.net</text:span></text:a><text:span text:style-name="T4"> </text:span></text:h>
      <text:p text:style-name="P2"><text:a xlink:type="simple" xlink:href="mailto:cm.bo@cert.cittametropolitana.bo.it" text:style-name="Internet_20_link" text:visited-style-name="Visited_20_Internet_20_Link"/></text:p>
      <text:p text:style-name="P2"/>
      <text:p text:style-name="P2"/>
      <text:p text:style-name="P2"/>
      <text:p text:style-name="P4">Il sottoscritto ____________________________________________________</text:p>
      <text:p text:style-name="P4"/>
      <text:p text:style-name="P4">nato a ______________________________________ il _________________</text:p>
      <text:p text:style-name="P4"/>
      <text:p text:style-name="P4">in qualità di titolare/legale rappresentante dell'Impresa:</text:p>
      <text:p text:style-name="P4"/>
      <text:p text:style-name="P4">_______________________________________________________________ </text:p>
      <text:p text:style-name="P4"/>
      <text:p text:style-name="P4"/>
      <text:p text:style-name="P4">c.f. ____________________________________________________________</text:p>
      <text:p text:style-name="P4"/>
      <text:p text:style-name="P8">DICHIARO DI ESSERE A CONOSCENZA</text:p>
      <text:p text:style-name="P8"/>
      <text:p text:style-name="P5">che il Sig. ______________________________________________________</text:p>
      <text:p text:style-name="P5"/>
      <text:p text:style-name="P5">nato a ________________________________________ il _______________</text:p>
      <text:p text:style-name="P5"/>
      <text:p text:style-name="P5">quale dipendente con le funzioni di ___________________________________</text:p>
      <text:p text:style-name="P5"/>
      <text:p text:style-name="P6">SVOLGE ALTRA PRESTAZIONE LAVORATIVA PRESSO L'IMPRESA:</text:p>
      <text:p text:style-name="P6"/>
      <text:p text:style-name="P7">_______________________________________________________________</text:p>
      <text:p text:style-name="P5"/>
      <text:p text:style-name="P5">con un impegno temporale pari a complessive ore ___________ e che in ragione di ciò non sussistono cause di incompatibilità tra le collaborazioni in argomento.</text:p>
      <text:p text:style-name="P5"/>
      <text:p text:style-name="P5"/>
      <text:p text:style-name="P5">Data ________________</text:p>
      <text:p text:style-name="P5"/>
      <text:p text:style-name="P5"><text:s text:c="33"/>firma leggibile ________________________________</text:p>
      <text:p text:style-name="P5"><text:s text:c="41"/></text:p>
      <text:p text:style-name="P5"><text:s text:c="32"/>qualifica 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'Helvetica Neue', Helvetica, Arial, sans-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30T16:50:52.03</meta:creation-date>
    <dc:date>2023-12-12T20:23:55.625000000</dc:date>
    <meta:editing-duration>PT2H19M40S</meta:editing-duration>
    <meta:editing-cycles>17</meta:editing-cycles>
    <meta:generator>LibreOffice/7.4.6.2$Windows_X86_64 LibreOffice_project/5b1f5509c2decdade7fda905e3e1429a67acd63d</meta:generator>
    <meta:print-date>2016-12-05T13:50:49.07</meta:print-date>
    <meta:printed-by>. ..</meta:printed-by>
    <meta:document-statistic meta:table-count="1" meta:image-count="0" meta:object-count="0" meta:page-count="1" meta:paragraph-count="26" meta:word-count="125" meta:character-count="1417" meta:non-whitespace-character-count="1206"/>
  </office:meta>
</office:document-meta>
</file>